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tterodeweg 13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bben we een aanvraag omgevingsvergunning voor de kap van 3 bomen op de Joodse begraafplaats aan de Tetterodeweg 13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5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89 489577</meta:user-defined>
    <meta:user-defined meta:name="DC.title">Aanvraag kapvergunning Tetterodeweg 13 in Overveen</meta:user-defined>
    <meta:user-defined meta:name="OVERHEID.PostcodeHuisnummer/OVERHEIDop.postcodeHuisnummer">2051EG 13</meta:user-defined>
    <meta:user-defined meta:name="OVERHEIDop.straatnaam">Tetterodeweg</meta:user-defined>
    <meta:user-defined meta:name="OVERHEIDop.woonplaats">Over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10</meta:user-defined>
    <meta:user-defined meta:name="OVERHEIDop.GmbID/DC.identifier">gmb-2021-41510</meta:user-defined>
    <meta:user-defined meta:name="OVERHEIDop.versieInformatie"/>
  </office:meta>
</office:document-meta>
</file>