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seweg 18, 3951 LA Maarn, het vellen van 4 douglassparren (HZ_WABO-21-2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09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9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9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mersfoortseweg 18, 3951 LA Maarn, het vellen van 4 douglassparren (HZ_WABO-21-2447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96</meta:user-defined>
    <meta:user-defined meta:name="OVERHEIDop.GmbID/DC.identifier">gmb-2021-415096</meta:user-defined>
    <meta:user-defined meta:name="OVERHEIDop.versieInformatie"/>
  </office:meta>
</office:document-meta>
</file>