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ricastraat 16 en 18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ricastraat 16 en 18 te Baarn</text:span> (3742 SG)  het realiseren van 28 woningen </text:p>
            <text:p text:style-name="common-al">De aanvraag is ontvangen op 08-12-2020</text:p>
            <text:p text:style-name="common-al">De omgevingsvergunning is verleend op 15-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50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Ericastraat 16 en 18 Baarn</meta:user-defined>
    <meta:user-defined meta:name="DCTERMS.W3CDTF/DCTERMS.available">2021-11-18</meta:user-defined>
    <meta:user-defined meta:name="DCTERMS.W3CDTF/OVERHEIDop.jaargang">2021</meta:user-defined>
    <meta:user-defined meta:name="OVERHEIDop.publicationIssue">415093</meta:user-defined>
    <meta:user-defined meta:name="OVERHEIDop.GmbID/DC.identifier">gmb-2021-415093</meta:user-defined>
    <meta:user-defined meta:name="OVERHEIDop.versieInformatie"/>
  </office:meta>
</office:document-meta>
</file>