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uitbreiden van het bedrijfspand Industrieweg 4b in Westerhaar-Vriezenveensewijk, Industrieweg 4b 7676SJ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561002021</text:p>
            <text:p text:style-name="common-al">Datum afgehandeld:</text:p>
            <text:p text:style-name="common-al">Locatie: Industrieweg 4b 7676SJ Westerhaar-Vriezenveensewijk</text:p>
            <text:p text:style-name="common-al">Projectomschrijving: uitbreiden van het bedrijfspand Industrieweg 4b in Westerhaar-Vriezenveensewijk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508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561002021</meta:user-defined>
    <meta:user-defined meta:name="DCTERMS.abstract">uitbreiden van het bedrijfspand Industrieweg 4b in Westerhaar-Vriezenveensewijk</meta:user-defined>
    <dc:language>nl</dc:language>
    <meta:user-defined meta:name="OVERHEIDop.locatietype/OVERHEIDop.gebiedsmarkering">Punt</meta:user-defined>
    <meta:user-defined meta:name="DC.title">Wet milieubeheer melding, uitbreiden van het bedrijfspand Industrieweg 4b in Westerhaar-Vriezenveensewijk, Industrieweg 4b 7676SJ Westerhaar-Vriezenveensewij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085</meta:user-defined>
    <meta:user-defined meta:name="OVERHEIDop.GmbID/DC.identifier">gmb-2021-415085</meta:user-defined>
    <meta:user-defined meta:name="OVERHEIDop.versieInformatie"/>
  </office:meta>
</office:document-meta>
</file>