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weg 11, 3956 NG Leersum, renovatie toiletgebouw (HZ_WABO-21-24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15080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08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08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weg 11, 3956 NG Leersum, renovatie toiletgebouw (HZ_WABO-21-2466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5080</meta:user-defined>
    <meta:user-defined meta:name="OVERHEIDop.GmbID/DC.identifier">gmb-2021-415080</meta:user-defined>
    <meta:user-defined meta:name="OVERHEIDop.versieInformatie"/>
  </office:meta>
</office:document-meta>
</file>