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t bouwen van twee nieuwbouw woningen inclusief souterrain aan Botterstraat 6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6a, het bouwen van twee nieuwbouw woningen inclusief souterrain (ontvangen 10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8-11-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507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t bouwen van twee nieuwbouw woningen inclusief souterrain aan Botterstraat 6a te Huizen</meta:user-defined>
    <meta:user-defined meta:name="DCTERMS.W3CDTF/DCTERMS.available">2021-11-18</meta:user-defined>
    <meta:user-defined meta:name="DCTERMS.W3CDTF/OVERHEIDop.jaargang">2021</meta:user-defined>
    <meta:user-defined meta:name="OVERHEIDop.publicationIssue">415072</meta:user-defined>
    <meta:user-defined meta:name="OVERHEIDop.GmbID/DC.identifier">gmb-2021-415072</meta:user-defined>
    <meta:user-defined meta:name="OVERHEIDop.versieInformatie"/>
  </office:meta>
</office:document-meta>
</file>