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t kappen van een bosperceel met fijnsparren aan Dr. Kuyperlaan (kadastrale Sectie B Perceelnummer 817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 Kuyperlaan (kadastrale Sectie B Perceelnummer 8178), het kappen van een bosperceel met fijnsparren (ontvangen 9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11-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507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7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7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het kappen van een bosperceel met fijnsparren aan Dr. Kuyperlaan (kadastrale Sectie B Perceelnummer 8178), te Huizen</meta:user-defined>
    <meta:user-defined meta:name="DCTERMS.W3CDTF/DCTERMS.available">2021-11-18</meta:user-defined>
    <meta:user-defined meta:name="DCTERMS.W3CDTF/OVERHEIDop.jaargang">2021</meta:user-defined>
    <meta:user-defined meta:name="OVERHEIDop.publicationIssue">415071</meta:user-defined>
    <meta:user-defined meta:name="OVERHEIDop.GmbID/DC.identifier">gmb-2021-415071</meta:user-defined>
    <meta:user-defined meta:name="OVERHEIDop.versieInformatie"/>
  </office:meta>
</office:document-meta>
</file>