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straat 43A 1094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43A 1094JC Amsterdam voor het snoeien van één boom, 02-02-2021.</text:p>
            <text:p text:style-name="common-al">Dossiernummer Z2021-O000528; OLO 579455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noeien van één boom</meta:user-defined>
    <dc:language>nl</dc:language>
    <meta:user-defined meta:name="OVERHEID.EPSG28992/DC.spatial">124104.000093324 486241.000461001</meta:user-defined>
    <meta:user-defined meta:name="DC.title">Aanvraag omgevingsvergunning Balistraat 43A 1094JC Amsterdam</meta:user-defined>
    <meta:user-defined meta:name="OVERHEID.PostcodeHuisnummer/OVERHEIDop.postcodeHuisnummer">1094JC 43</meta:user-defined>
    <meta:user-defined meta:name="OVERHEIDop.straatnaam">Balistraat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07</meta:user-defined>
    <meta:user-defined meta:name="OVERHEIDop.GmbID/DC.identifier">gmb-2021-41507</meta:user-defined>
    <meta:user-defined meta:name="OVERHEIDop.versieInformatie"/>
  </office:meta>
</office:document-meta>
</file>