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t vervangen van het houten kozijn door kunststof in de voorgevel en het snoeien van de lindeboom in het achtererf aan Tijm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ijm 8, het vervangen van het houten kozijn door kunststof in de voorgevel en het snoeien van de lindeboom in het achtererf (ontvangen 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11-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50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het vervangen van het houten kozijn door kunststof in de voorgevel en het snoeien van de lindeboom in het achtererf aan Tijm 8 te Huizen</meta:user-defined>
    <meta:user-defined meta:name="DCTERMS.W3CDTF/DCTERMS.available">2021-11-18</meta:user-defined>
    <meta:user-defined meta:name="DCTERMS.W3CDTF/OVERHEIDop.jaargang">2021</meta:user-defined>
    <meta:user-defined meta:name="OVERHEIDop.publicationIssue">415068</meta:user-defined>
    <meta:user-defined meta:name="OVERHEIDop.GmbID/DC.identifier">gmb-2021-415068</meta:user-defined>
    <meta:user-defined meta:name="OVERHEIDop.versieInformatie"/>
  </office:meta>
</office:document-meta>
</file>