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2*"/>
    </style:style>
    <style:style style:family="table-column" style:parent-style-name="colspec" style:name="id1-3-2-2-1-3-1-2">
      <style:table-column-properties style:rel-column-width="45*"/>
    </style:style>
    <style:style style:family="table-column" style:parent-style-name="colspec" style:name="id1-3-2-2-1-3-1-3">
      <style:table-column-properties style:rel-column-width="22*"/>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Besluit tot beperking van openbaarheid</text:p>
      <text:section text:name="regeling_id1-3-2" text:style-name="regeling">
        <text:section text:name="aanhef_id1-3-2-1" text:style-name="aanhef">
          <text:section text:name="preambule_id1-3-2-1-1" text:style-name="preambule">
            <text:p text:style-name="al">
            <text:span text:style-name="nadrukvet">Besluit tot beperking van de openbaarheid van archiefbescheiden van de gemeente Stichtse Vecht door de teamleider Data en Informatiemanagement, als gemandateerde namens het College van Burgemeester &amp; Wethouders voor besluiten m.b.t. stellen beperkingen aan openbaarheid.</text:span>
          </text:p>
            <text:p text:style-name="al"/>
            <text:p text:style-name="al">Burgemeester en wethouders van Stichtse Vecht,</text:p>
            <text:p text:style-name="al">gelet op artikel 15, eerste lid, onder a, van de Archiefwet 1995 en artikel 10 van het Archiefbesluit 1995 en gehoord het advies van de gemeentearchivari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stellen van beperkingen aan de openbaarheid van de volgende archiefbescheiden gemeentearchief Maarssen over de periode 1990-1999, met het oog op de eerbiediging van de persoonlijke levenssfe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Inventarisnummer(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perkt openbaar tot</text:span>
                    </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Stukken betreffende benoeming en functioneren van de heer O Feitsma tot/als burgemeester (en de heer J. Bos tot waarnemend burgemeester), 1990-1998</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938</text:p>
                  </table:table-cell>
                  <table:table-cell table:style-name="entry" table:number-rows-spanned="1" table:number-columns-spanned="1">
                    <text:p text:style-name="table_al">Stukken betreffende het verkrijgen of het verliezen van het Nederlanderschap van ingezetenen van de gemeente, 1990-1999</text:p>
                  </table:table-cell>
                  <table:table-cell table:style-name="entry" table:number-rows-spanned="1" table:number-columns-spanned="1">
                    <text:p text:style-name="table_al">2075</text:p>
                  </table:table-cell>
                </table:table-row>
              </table:table>
              <text:p text:style-name="table_bottom"/>
            </text:section>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al">Dit besluit treedt in werking met ingang van de dag volgend op die van de bekendmaking. Dit besluit wordt als bijlage gevoegd bij de verklaring van overbrenging van de betreffende archiefbescheiden.</text:p>
            <text:p text:style-name="al">Op grond van de Algemene wet bestuursrecht kan tegen dit besluit binnen zes weken na de dag van bekendmaking van dit besluit bezwaar worden gemaakt. Het bezwaarschrift kunt u richten aan Burgemeester en wethouders van Stichtse Vecht, Postbus 1212, 3600 BE Maarssen.</text:p>
            <text:p text:style-name="al">Het bezwaarschrift dient te zijn ondertekend en het volgende te bevatten:</text:p>
            <text:list text:style-name="id1-3-2-2-1-9">
              <text:list-item text:style-override="id1-3-2-2-1-9-1">
                <text:number>•</text:number>
                <text:p text:style-name="al">naam en adres van de indiener;</text:p>
              </text:list-item>
              <text:list-item text:style-override="id1-3-2-2-1-9-2">
                <text:number>•</text:number>
                <text:p text:style-name="al">de dagtekening;</text:p>
              </text:list-item>
              <text:list-item text:style-override="id1-3-2-2-1-9-3">
                <text:number>•</text:number>
                <text:p text:style-name="al">een omschrijving van het besluit waartegen het bezwaar is gericht;</text:p>
              </text:list-item>
              <text:list-item text:style-override="id1-3-2-2-1-9-4">
                <text:number>•</text:number>
                <text:p text:style-name="al">de gronden van het bezwaar.</text:p>
              </text:list-item>
            </text:list>
          </text:section>
        </text:section>
        <text:section text:name="regeling-sluiting_id1-3-2-3" text:style-name="regeling-sluiting">
          <text:section text:name="ondertekening_id1-3-2-3-1">
            <text:p><text:span text:style-name="functie">Maarsen, 12-11-2021</text:span></text:p>
            <text:p><text:span text:style-name="functie">Mw. C.J. Algra</text:span></text:p>
            <text:p><text:span text:style-name="functie">Manager Data en Informatiemanagement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506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6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6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https://www.officielebekendmakingen.nl/</meta:user-defined>
    <meta:user-defined meta:name="DCTERMS.alternative">Besluit tot beperking van openbaarheid</meta:user-defined>
    <dc:language>nl</dc:language>
    <meta:user-defined meta:name="OVERHEIDop.locatietype/OVERHEIDop.gebiedsmarkering">Gemeente</meta:user-defined>
    <meta:user-defined meta:name="DC.title">Besluit tot beperking van openbaarheid</meta:user-defined>
    <meta:user-defined meta:name="DCTERMS.W3CDTF/DCTERMS.available">2021-11-18</meta:user-defined>
    <meta:user-defined meta:name="DCTERMS.W3CDTF/OVERHEIDop.jaargang">2021</meta:user-defined>
    <meta:user-defined meta:name="OVERHEIDop.publicationIssue">415067</meta:user-defined>
    <meta:user-defined meta:name="OVERHEIDop.GmbID/DC.identifier">gmb-2021-415067</meta:user-defined>
    <meta:user-defined meta:name="OVERHEIDop.versieInformatie"/>
  </office:meta>
</office:document-meta>
</file>