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soenweg 13 te Rutten: het intern veranderen van de woning en het verwijd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een aanvraag om omgevingsvergunning binnen gekomen voor deze locatie. De aanvraag is geregistreerd onder zaaknummer HZ_WABO 2021-21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06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6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6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antsoenweg 13 te Rutten: omgevingsvergunning   het intern veranderen van de woning en het verwijderen van de schoorsteen.</meta:user-defined>
    <dc:language>nl</dc:language>
    <meta:user-defined meta:name="OVERHEIDop.locatietype/OVERHEIDop.gebiedsmarkering">Adres</meta:user-defined>
    <meta:user-defined meta:name="DC.title">Plantsoenweg 13 te Rutten: het intern veranderen van de woning en het verwijderen van de schoorst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64</meta:user-defined>
    <meta:user-defined meta:name="OVERHEIDop.GmbID/DC.identifier">gmb-2021-415064</meta:user-defined>
    <meta:user-defined meta:name="OVERHEIDop.versieInformatie"/>
  </office:meta>
</office:document-meta>
</file>