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t realiseren van een dakopbouw aan de achterzijde en uitbouw aan de zijgevel aan Blaricummerstraat 1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laricummerstraat 14, het realiseren van een dakopbouw aan de achterzijde en uitbouw aan de zijgevel (verzonden 9 nov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8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1506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6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6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t realiseren van een dakopbouw aan de achterzijde en uitbouw aan de zijgevel aan Blaricummerstraat 14 te Huizen</meta:user-defined>
    <meta:user-defined meta:name="DCTERMS.W3CDTF/DCTERMS.available">2021-11-18</meta:user-defined>
    <meta:user-defined meta:name="DCTERMS.W3CDTF/OVERHEIDop.jaargang">2021</meta:user-defined>
    <meta:user-defined meta:name="OVERHEIDop.publicationIssue">415062</meta:user-defined>
    <meta:user-defined meta:name="OVERHEIDop.GmbID/DC.identifier">gmb-2021-415062</meta:user-defined>
    <meta:user-defined meta:name="OVERHEIDop.versieInformatie"/>
  </office:meta>
</office:document-meta>
</file>