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erboom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woonplaats: Koerboom 3 Groenlo van 23 november tot en met 21 december 2021</text:p>
                <text:p text:style-name="al">Datum besluit: 9 november 2021</text:p>
                <text:p text:style-name="al">Zaaknummer: 67173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5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Koerboom 3 te Groen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57</meta:user-defined>
    <meta:user-defined meta:name="OVERHEIDop.GmbID/DC.identifier">gmb-2021-415057</meta:user-defined>
    <meta:user-defined meta:name="OVERHEIDop.versieInformatie"/>
  </office:meta>
</office:document-meta>
</file>