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11, 3956 CH Leersum (Sterrenbos landgoed Zuylestein), herplant Sterrenbos na storm op landgoed Zuylestein (HZ_WABO-21-2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05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5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5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ijksstraatweg 11, 3956 CH Leersum (Sterrenbos landgoed Zuylestein), herplant Sterrenbos na storm op landgoed Zuylestein (HZ_WABO-21-2432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055</meta:user-defined>
    <meta:user-defined meta:name="OVERHEIDop.GmbID/DC.identifier">gmb-2021-415055</meta:user-defined>
    <meta:user-defined meta:name="OVERHEIDop.versieInformatie"/>
  </office:meta>
</office:document-meta>
</file>