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46 - 2021: gemeente Drimmelen, evenementenvergunning, WC De Pedaalridders, Made</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Drimmelen maakt bekend dat aan:</text:p>
            <text:p text:style-name="common-al">WC De Pedaalridders een vergunning is verleend voor het organiseren van de Veldritcompetitie op een terrein tussen de Haasdijk en de Brieltjenspolder in Made van 9.30 uur tot 11.00 uur op zondag 28 november, zondag 5 december, zondag 12 december, zondag 19 december 2021, zondag 2 januari en zondag 9 januari 2022. </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gen verleende vergunningen ter inzage in het gemeentehuis. Voor inzage dient u een afspraak te maken met de afdeling Publiekszaken via telefoonnummer 140162. </text:span>
          </text:p>
            <text:p text:style-name="common-al">
            <text:span text:style-name="nadrukcur">U kunt tegen verleende vergunnin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span text:style-name="nadrukvet">LET OP:  vanwege corona is inzage van meldingen, (voorgenomen) besluiten, (ontwerp-)vergunningen en (ontwerp-)beschikkingen op het gemeentehuis niet mogelijk. Stuur een e-mail naar </text:span>
            <text:a xlink:href="mailto:omgevingsvergunning@drimmelen.nl" xlink:type="simple">
              <text:span text:style-name="nadrukvet">backofficeburgerzaken@drimmelen.nl</text:span>
            </text:a>
            <text:span text:style-name="nadrukvet"> om de stukken gratis digitaal op te vragen. We kunnen de stukken meestal ook opsturen. Hiervoor worden kosten in rekening gebracht.</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415054</text:span><text:line-break/><text:date style:data-style-name="dag" text:fixed="true" text:date-value="2021-11-18"/><text:line-break/><text:date style:data-style-name="jaar" text:fixed="true" text:date-value="2021-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5054</text:span><text:date style:data-style-name="nicedate" text:fixed="true" text:date-value="2021-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5054</text:span><text:date style:data-style-name="nicedate" text:fixed="true" text:date-value="2021-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8/xml/MC-DRP-BeschikkingAfhandeling-Web-ZM.xml</meta:user-defined>
    <meta:user-defined meta:name="OVERHEID.Gemeente/DC.creator">Drimmelen</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eg</meta:user-defined>
    <meta:user-defined meta:name="OVERHEIDop.locatietype/OVERHEIDop.gebiedsmarkering">Weg</meta:user-defined>
    <meta:user-defined meta:name="DC.title">Week 46 - 2021: gemeente Drimmelen, evenementenvergunning, WC De Pedaalridders, Made</meta:user-defined>
    <meta:user-defined meta:name="OVERHEIDop.datumEindeReactietermijn">2021-12-30</meta:user-defined>
    <meta:user-defined meta:name="OVERHEIDop.terinzageleggingBG">https://drimmelen.nl/bekendmakingen</meta:user-defined>
    <meta:user-defined meta:name="DCTERMS.W3CDTF/DCTERMS.available">2021-11-18</meta:user-defined>
    <meta:user-defined meta:name="DCTERMS.W3CDTF/OVERHEIDop.jaargang">2021</meta:user-defined>
    <meta:user-defined meta:name="OVERHEIDop.publicationIssue">415054</meta:user-defined>
    <meta:user-defined meta:name="OVERHEIDop.GmbID/DC.identifier">gmb-2021-415054</meta:user-defined>
    <meta:user-defined meta:name="OVERHEIDop.versieInformatie"/>
  </office:meta>
</office:document-meta>
</file>