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Sinterklaasoptochten/activiteiten te Lievelde, Vragender, Zieuwent, Mariënvelde en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en ontvangen voor het organiseren van Sinterklaasoptochten/activiteiten op zondag 21 november 2021 in Lievelde, Vragender, Zieuwent, Mariënvelde en Harreveld. 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5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5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5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Melding voor het organiseren van Sinterklaasoptochten/activiteiten te Lievelde, Vragender, Zieuwent, Mariënvelde en Harrevel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52</meta:user-defined>
    <meta:user-defined meta:name="OVERHEIDop.GmbID/DC.identifier">gmb-2021-415052</meta:user-defined>
    <meta:user-defined meta:name="OVERHEIDop.versieInformatie"/>
  </office:meta>
</office:document-meta>
</file>