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kozijn in de voorgevel aan Linde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Lindestraat 2, het wijzigen van het kozijn in de voorgevel, ingediend op 11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5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5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kozijn in de voorgevel aan Lindestraat 2 te Lichtenvoor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50</meta:user-defined>
    <meta:user-defined meta:name="OVERHEIDop.GmbID/DC.identifier">gmb-2021-415050</meta:user-defined>
    <meta:user-defined meta:name="OVERHEIDop.versieInformatie"/>
  </office:meta>
</office:document-meta>
</file>