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opbouw aan Martin Leliveltstraat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Martin Leliveltstraat 33, het maken van een dakopbouw, ingediend op 11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4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4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4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dakopbouw aan Martin Leliveltstraat 33 te Lichtenvoor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48</meta:user-defined>
    <meta:user-defined meta:name="OVERHEIDop.GmbID/DC.identifier">gmb-2021-415048</meta:user-defined>
    <meta:user-defined meta:name="OVERHEIDop.versieInformatie"/>
  </office:meta>
</office:document-meta>
</file>