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boerderij met 2 woningen aan Oorschotweg 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Oorschotweg 3, het bouwen van een woonboerderij met 2 woningen, ingediend op 9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4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boerderij met 2 woningen aan Oorschotweg 3 te Vragend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45</meta:user-defined>
    <meta:user-defined meta:name="OVERHEIDop.GmbID/DC.identifier">gmb-2021-415045</meta:user-defined>
    <meta:user-defined meta:name="OVERHEIDop.versieInformatie"/>
  </office:meta>
</office:document-meta>
</file>