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aan Panneman (kadastraat GRL, sectie F, nummer 1217)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Panneman (kadastraat GRL, sectie F, nummer 1217), het bouwen van een bedrijfshal, ingediend op 10-11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503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3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3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hal aan Panneman (kadastraat GRL, sectie F, nummer 1217) te Groenlo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38</meta:user-defined>
    <meta:user-defined meta:name="OVERHEIDop.GmbID/DC.identifier">gmb-2021-415038</meta:user-defined>
    <meta:user-defined meta:name="OVERHEIDop.versieInformatie"/>
  </office:meta>
</office:document-meta>
</file>