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van 5 loodsen, 2 schuren, 1 afdak en de buitenzijde dak woning aan Scheidingsweg 15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:</text:span>
          </text:p>
            <text:p text:style-name="common-al">Scheidingsweg 15, het verwijderen van asbest van 5 loodsen, 2 schuren, 1 afdak en de buitenzijde dak woning, ingekomen op 8-11-2021</text:p>
            <text:p text:style-name="last-al">Tegen deze melding is geen bezwaar en beroep mogelijk. Voor meer informatie over deze melding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15035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03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03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 van 5 loodsen, 2 schuren, 1 afdak en de buitenzijde dak woning aan Scheidingsweg 15 te Lievelde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035</meta:user-defined>
    <meta:user-defined meta:name="OVERHEIDop.GmbID/DC.identifier">gmb-2021-415035</meta:user-defined>
    <meta:user-defined meta:name="OVERHEIDop.versieInformatie"/>
  </office:meta>
</office:document-meta>
</file>