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en aanbouw van een afvalverwerkingsruimte, Kloosterweg 2 in Brielle  (Zaaknummer WABO-2021-0364, Esuite 2730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plaatsen van een overkapping en aanbouw van een afvalverwerkingsruimte, Kloosterweg 2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6-11-2021. Gemeente Brielle neemt daarover waarschijnlijk 11-0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1503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64, Esuite 273022021</meta:user-defined>
    <meta:user-defined meta:name="DCTERMS.abstract">Aanvraag vergunning voor het plaatsen van een overkapping en aanbouw van een afvalverwerkingsruimte, Kloosterweg 2 in Brielle  </meta:user-defined>
    <dc:language>nl</dc:language>
    <meta:user-defined meta:name="OVERHEIDop.locatietype/OVERHEIDop.gebiedsmarkering">Adres</meta:user-defined>
    <meta:user-defined meta:name="DC.title">Aanvraag vergunning voor het plaatsen van een overkapping en aanbouw van een afvalverwerkingsruimte, Kloosterweg 2 in Brielle  (Zaaknummer WABO-2021-0364, Esuite 273022021)</meta:user-defined>
    <meta:user-defined meta:name="DCTERMS.W3CDTF/DCTERMS.available">2021-11-18</meta:user-defined>
    <meta:user-defined meta:name="DCTERMS.W3CDTF/OVERHEIDop.jaargang">2021</meta:user-defined>
    <meta:user-defined meta:name="OVERHEIDop.publicationIssue">415033</meta:user-defined>
    <meta:user-defined meta:name="OVERHEIDop.GmbID/DC.identifier">gmb-2021-415033</meta:user-defined>
    <meta:user-defined meta:name="OVERHEIDop.versieInformatie"/>
  </office:meta>
</office:document-meta>
</file>