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erschiese Kleiweg 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Overschiese Kleiweg 498, 3045PS, het vervangen en vergroten van een uitbouw met zadeldak en dakkappelen (datum besluit 11-11-2021, zelfde dag verzonden, dossiernummer OMV.21.08.0019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502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2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2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verschiese Kleiweg 498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029</meta:user-defined>
    <meta:user-defined meta:name="OVERHEIDop.GmbID/DC.identifier">gmb-2021-415029</meta:user-defined>
    <meta:user-defined meta:name="OVERHEIDop.versieInformatie"/>
  </office:meta>
</office:document-meta>
</file>