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645 - Gemeente Stadskanaal - Verleende omgevingsvergunning (reguliere procedure) voor kappen van twee eiken, Brummelkant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1 de volgende omgevingsvergunning is verleend:</text:p>
            <text:p text:style-name="common-al">Brummelkant 29 in Stadskanaal,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50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645</meta:user-defined>
    <dc:language>nl</dc:language>
    <meta:user-defined meta:name="OVERHEIDop.locatietype/OVERHEIDop.gebiedsmarkering">Adres</meta:user-defined>
    <meta:user-defined meta:name="DC.title">Z-21-093645 - Gemeente Stadskanaal - Verleende omgevingsvergunning (reguliere procedure) voor kappen van twee eiken, Brummelkant 29 in Stadskanaal</meta:user-defined>
    <meta:user-defined meta:name="DCTERMS.W3CDTF/DCTERMS.available">2021-11-24</meta:user-defined>
    <meta:user-defined meta:name="DCTERMS.W3CDTF/OVERHEIDop.jaargang">2021</meta:user-defined>
    <meta:user-defined meta:name="OVERHEIDop.publicationIssue">415023</meta:user-defined>
    <meta:user-defined meta:name="OVERHEIDop.GmbID/DC.identifier">gmb-2021-415023</meta:user-defined>
    <meta:user-defined meta:name="OVERHEIDop.versieInformatie"/>
  </office:meta>
</office:document-meta>
</file>