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iusstraat 2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ondiusstraat 25 B, 3021NG, het bouwen van een dakopbouw en een dakterras (datum besluit 11-11-2021, zelfde dag verzonden, dossiernummer OMV.21.07.0029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0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ndiusstraat 25 B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20</meta:user-defined>
    <meta:user-defined meta:name="OVERHEIDop.GmbID/DC.identifier">gmb-2021-415020</meta:user-defined>
    <meta:user-defined meta:name="OVERHEIDop.versieInformatie"/>
  </office:meta>
</office:document-meta>
</file>