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bouw van de begane grond en verdieping aan de achtergevel van de woning, Bernard Zweerslaan 7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2056</text:p>
            <text:p text:style-name="common-al">OLO-nummer: 5611811</text:p>
            <text:p text:style-name="common-al">Omschrijving: het realiseren van een uitbouw van de begane grond en verdieping aan de achtergevel van de woning</text:p>
            <text:p text:style-name="common-al">Adres: Bernard Zweerslaan 77  te Arnhem</text:p>
            <text:p text:style-name="common-al">Besluit: Besluit verlenging behandeltermijn</text:p>
            <text:p text:style-name="common-al">Datum ondertekening: 20-01-2021</text:p>
            <text:p text:style-name="common-al">Datum verzending: 20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72.097 446473.064</meta:user-defined>
    <meta:user-defined meta:name="DC.title">ODRA Gemeente Arnhem - Verlenging beslistermijn omgevingsvergunning, het realiseren van een uitbouw van de begane grond en verdieping aan de achtergevel van de woning, Bernard Zweerslaan 77  te Arnhem</meta:user-defined>
    <meta:user-defined meta:name="OVERHEID.PostcodeHuisnummer/OVERHEIDop.postcodeHuisnummer">6815BB 77</meta:user-defined>
    <meta:user-defined meta:name="OVERHEIDop.straatnaam">Bernard Zweerslaan</meta:user-defined>
    <meta:user-defined meta:name="OVERHEIDop.woonplaats">Arn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02</meta:user-defined>
    <meta:user-defined meta:name="OVERHEIDop.GmbID/DC.identifier">gmb-2021-41502</meta:user-defined>
    <meta:user-defined meta:name="OVERHEIDop.versieInformatie"/>
  </office:meta>
</office:document-meta>
</file>