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ven 14 A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BEPERKTE MILIEUTOETS </text:span>
          </text:p>
            <text:p text:style-name="common-al">OV-2021-0530</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 Dutch Deco Factory, voor de inrichting op de Hoogven 14 A te Erp. Het betreft een op grond van het Activiteitenbesluit meldingsplichtig inrichting.</text:p>
            <text:p text:style-name="common-al"/>
            <text:p text:style-name="common-al">INZAGE</text:p>
            <text:p text:style-name="common-al">Het besluit en andere relevante stukken liggen met ingang van 17 november 2021 gedurende zes weken ter inzage op het stadhuis van de gemeente Meierijstad in Veghel. De stukken kunt u digitaal opvragen via werkatelier Vergunningverlening, Toezicht en Handhaving.</text:p>
            <text:p text:style-name="common-al"/>
            <text:p text:style-name="common-al">BEZWAAR</text:p>
            <text:p text:style-name="common-al">Belanghebbenden kunnen op grond van de Algemene wet bestuursrecht binnen 6 weken na verzenddatum 16 november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0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ven 14 A te Erp</meta:user-defined>
    <meta:user-defined meta:name="DCTERMS.W3CDTF/DCTERMS.available">2021-11-18</meta:user-defined>
    <meta:user-defined meta:name="DCTERMS.W3CDTF/OVERHEIDop.jaargang">2021</meta:user-defined>
    <meta:user-defined meta:name="OVERHEIDop.publicationIssue">415017</meta:user-defined>
    <meta:user-defined meta:name="OVERHEIDop.GmbID/DC.identifier">gmb-2021-415017</meta:user-defined>
    <meta:user-defined meta:name="OVERHEIDop.versieInformatie"/>
  </office:meta>
</office:document-meta>
</file>