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ik aan Ruiterweg 4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Schipborg, Ruiterweg 4, 9469 PN, kappen eik (ontvangen 11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501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eik aan Ruiterweg 4 te Schipbor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13</meta:user-defined>
    <meta:user-defined meta:name="OVERHEIDop.GmbID/DC.identifier">gmb-2021-415013</meta:user-defined>
    <meta:user-defined meta:name="OVERHEIDop.versieInformatie"/>
  </office:meta>
</office:document-meta>
</file>