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Panneman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Panneman 4 in Groenlo.</text:p>
            <text:p text:style-name="common-al">Ingekomen: 29 oktober 2021</text:p>
            <text:p text:style-name="common-al">Zaaknummer: 647834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Panneman 4 te Gro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12</meta:user-defined>
    <meta:user-defined meta:name="OVERHEIDop.GmbID/DC.identifier">gmb-2021-415012</meta:user-defined>
    <meta:user-defined meta:name="OVERHEIDop.versieInformatie"/>
  </office:meta>
</office:document-meta>
</file>