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1: gemeente Drimmelen, evenementenvergunning, Jachthaven Biesbosch,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meente Drimmelen maakt bekend dat aan: </text:p>
            <text:p text:style-name="common-al">Jachthaven Biesbosch in Drimmelen een vergunning is verleen voor het houden van het evenement “Winterfair” op zaterdag 27 november 2021 van 09.00 uur tot 23.00 uur op het plein aan de Nieuwe Jachthaven in Drimmelen, ter hoogte van nrs. 1, 5, en 9-13.</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0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46 - 2021: gemeente Drimmelen, evenementenvergunning, Jachthaven Biesbosch, Drimmelen</meta:user-defined>
    <meta:user-defined meta:name="OVERHEIDop.datumEindeReactietermijn">2021-12-30</meta:user-defined>
    <meta:user-defined meta:name="OVERHEIDop.terinzageleggingBG">https://drimmelen.nl/bekendmakingen</meta:user-defined>
    <meta:user-defined meta:name="DCTERMS.W3CDTF/DCTERMS.available">2021-11-18</meta:user-defined>
    <meta:user-defined meta:name="DCTERMS.W3CDTF/OVERHEIDop.jaargang">2021</meta:user-defined>
    <meta:user-defined meta:name="OVERHEIDop.publicationIssue">415010</meta:user-defined>
    <meta:user-defined meta:name="OVERHEIDop.GmbID/DC.identifier">gmb-2021-415010</meta:user-defined>
    <meta:user-defined meta:name="OVERHEIDop.versieInformatie"/>
  </office:meta>
</office:document-meta>
</file>