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Lievelderweg 4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ievelderweg 47 in Lichtenvoorde.</text:p>
            <text:p text:style-name="common-al">Ingekomen: 24 oktober 2021</text:p>
            <text:p text:style-name="common-al">Zaaknummer: 646460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0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Lievelderweg 47 te Lichtenvoor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09</meta:user-defined>
    <meta:user-defined meta:name="OVERHEIDop.GmbID/DC.identifier">gmb-2021-415009</meta:user-defined>
    <meta:user-defined meta:name="OVERHEIDop.versieInformatie"/>
  </office:meta>
</office:document-meta>
</file>