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eldesdoorn aan Holle Drift 4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emeenteberm nabij Holle Drift 45 Schipborg, kappen veldesdoorn (ontvangen 12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50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eldesdoorn aan Holle Drift 45 te Schipbo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7</meta:user-defined>
    <meta:user-defined meta:name="OVERHEIDop.GmbID/DC.identifier">gmb-2021-415007</meta:user-defined>
    <meta:user-defined meta:name="OVERHEIDop.versieInformatie"/>
  </office:meta>
</office:document-meta>
</file>