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uitweg aan Kevelderstraat 8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Burgemeester en wethouders van Oost Gelre hebben een aanvraag omgevingsvergunning ontvangen voor de aanleg van een uitweg aan de Kevelderstraat 8 in Zieuwent.</text:p>
            <text:p text:style-name="common-al">Ingekomen: 11 oktober 2021</text:p>
            <text:p text:style-name="common-al">Zaaknummer: 6423953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1500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00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00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de aanleg van een uitweg aan Kevelderstraat 8 te Zieuwent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003</meta:user-defined>
    <meta:user-defined meta:name="OVERHEIDop.GmbID/DC.identifier">gmb-2021-415003</meta:user-defined>
    <meta:user-defined meta:name="OVERHEIDop.versieInformatie"/>
  </office:meta>
</office:document-meta>
</file>