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mraadssingel 3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eemraadssingel 327 A, 3023BH, het splitsen van een woning naar 4 woningen alsook het maken van balkons, een 2-laagse aanbouw met dakterras en twee dakkapellen/ dakuitbouwen (datum besluit 11-11-2021, zelfde dag verzonden, dossiernummer OMV.21.06.0056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00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emraadssingel 327 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02</meta:user-defined>
    <meta:user-defined meta:name="OVERHEIDop.GmbID/DC.identifier">gmb-2021-415002</meta:user-defined>
    <meta:user-defined meta:name="OVERHEIDop.versieInformatie"/>
  </office:meta>
</office:document-meta>
</file>