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Bachstraat 1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Bachstraat 11 in Lichtenvoorde.</text:p>
            <text:p text:style-name="common-al">Ingekomen: 12 oktober 2021</text:p>
            <text:p text:style-name="common-al">Zaaknummer: 643545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00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0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0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de aanleg van een uitweg aan Bachstraat 11 te Lichtenvoord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01</meta:user-defined>
    <meta:user-defined meta:name="OVERHEIDop.GmbID/DC.identifier">gmb-2021-415001</meta:user-defined>
    <meta:user-defined meta:name="OVERHEIDop.versieInformatie"/>
  </office:meta>
</office:document-meta>
</file>