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in veldopstelling aan Oostereind 12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rolloo, Oostereind 12, 9444 XD, plaatsen zonnepanelen in veldopstelling (ontvangen 13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500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zonnepanelen in veldopstelling aan Oostereind 12 te Grollo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00</meta:user-defined>
    <meta:user-defined meta:name="OVERHEIDop.GmbID/DC.identifier">gmb-2021-415000</meta:user-defined>
    <meta:user-defined meta:name="OVERHEIDop.versieInformatie"/>
  </office:meta>
</office:document-meta>
</file>