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Raai 2, 4273 B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Raai 2, 4273 BD, </text:span>vergroten dakterras (OV20210066/5772069); verzonden op  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0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36.552 417071.711</meta:user-defined>
    <meta:user-defined meta:name="DC.title">Gemeente Altena – Besluit verlenen omgevingsvergunning Hank: Raai 2, 4273 BD</meta:user-defined>
    <meta:user-defined meta:name="OVERHEID.PostcodeHuisnummer/OVERHEIDop.postcodeHuisnummer">4273BD 2</meta:user-defined>
    <meta:user-defined meta:name="OVERHEIDop.straatnaam">Raai</meta:user-defined>
    <meta:user-defined meta:name="OVERHEIDop.woonplaats">Han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00</meta:user-defined>
    <meta:user-defined meta:name="OVERHEIDop.GmbID/DC.identifier">gmb-2021-41500</meta:user-defined>
    <meta:user-defined meta:name="OVERHEIDop.versieInformatie"/>
  </office:meta>
</office:document-meta>
</file>