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een uitweg aan Thorbeckestraat 11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De aanleg van een uitweg aan de Thorbeckestraat 115 in Groenlo.</text:p>
            <text:p text:style-name="common-al">Datum besluit: 11 november 2021</text:p>
            <text:p text:style-name="common-al">Zaaknummer: 639876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1499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9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9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aanleg van een uitweg aan Thorbeckestraat 115 te Groenlo</meta:user-defined>
    <meta:user-defined meta:name="DCTERMS.W3CDTF/DCTERMS.available">2021-11-18</meta:user-defined>
    <meta:user-defined meta:name="DCTERMS.W3CDTF/OVERHEIDop.jaargang">2021</meta:user-defined>
    <meta:user-defined meta:name="OVERHEIDop.publicationIssue">414997</meta:user-defined>
    <meta:user-defined meta:name="OVERHEIDop.GmbID/DC.identifier">gmb-2021-414997</meta:user-defined>
    <meta:user-defined meta:name="OVERHEIDop.versieInformatie"/>
  </office:meta>
</office:document-meta>
</file>