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ri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astoriestraat 1, 3195HT, het realiseren van twee nieuwbouw industriehallen met bijbehorende kantoorruimten en een houtopslag ter vervanging van de oude bouwwerken (datum besluit 11-11-2021, zelfde dag verzonden, dossiernummer OMV.21.07.0019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99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storiestraat 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92</meta:user-defined>
    <meta:user-defined meta:name="OVERHEIDop.GmbID/DC.identifier">gmb-2021-414992</meta:user-defined>
    <meta:user-defined meta:name="OVERHEIDop.versieInformatie"/>
  </office:meta>
</office:document-meta>
</file>