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Jorisweg 45 te Grubbenvorst, verlenging beslistermijn omgevingsvergunning (besluitdatum 16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rbouwen glasopstand, silo's en uitbreiding bedrijfsgebouw en laadkuil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499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t Jorisweg 45 te Grubbenvorst, verlenging beslistermijn omgevingsvergunning (besluitdatum 16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91</meta:user-defined>
    <meta:user-defined meta:name="OVERHEIDop.GmbID/DC.identifier">gmb-2021-414991</meta:user-defined>
    <meta:user-defined meta:name="OVERHEIDop.versieInformatie"/>
  </office:meta>
</office:document-meta>
</file>