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zoom 1, 3956 VB Leersum, het vellen van een boom (HZ_WABO-21-2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98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euvelzoom 1, 3956 VB Leersum, het vellen van een boom (HZ_WABO-21-2436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86</meta:user-defined>
    <meta:user-defined meta:name="OVERHEIDop.GmbID/DC.identifier">gmb-2021-414986</meta:user-defined>
    <meta:user-defined meta:name="OVERHEIDop.versieInformatie"/>
  </office:meta>
</office:document-meta>
</file>