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opbouw, Lindelaan 16 2351NX Leiderdorp, LDPZ2021-00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ndelaan 16 2351NX Leiderdorp</text:p>
            <text:p text:style-name="common-al">Zaaknummer: LDPZ2021-000345</text:p>
            <text:p text:style-name="common-al">Datum ontvangst aanvraag: 15-11-2021</text:p>
            <text:p text:style-name="common-al">Omschrijving: Plaatsen van een dakop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49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4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gevraagde omgevingsvergunning voor het plaatsen van een dakopbouw, Lindelaan 16 2351NX Leiderdorp, LDPZ2021-000345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83</meta:user-defined>
    <meta:user-defined meta:name="OVERHEIDop.GmbID/DC.identifier">gmb-2021-414983</meta:user-defined>
    <meta:user-defined meta:name="OVERHEIDop.versieInformatie"/>
  </office:meta>
</office:document-meta>
</file>