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Overbeek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65</text:p>
            <text:p text:style-name="common-al">Aangevraagd op 16 november 2021</text:p>
            <text:p text:style-name="common-al">het verbouw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49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521573/1279094</meta:user-defined>
    <meta:user-defined meta:name="DCTERMS.abstract">van Overbeekstraat 3 in Sint-Michielsgestel, het verbouwen van een woonhuis</meta:user-defined>
    <dc:language>nl</dc:language>
    <meta:user-defined meta:name="OVERHEIDop.locatietype/OVERHEIDop.gebiedsmarkering">Adres</meta:user-defined>
    <meta:user-defined meta:name="DC.title">Aangevraagde omgevingsvergunning van Overbeekstraat 3 in Sint-Michielsgestel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80</meta:user-defined>
    <meta:user-defined meta:name="OVERHEIDop.GmbID/DC.identifier">gmb-2021-414980</meta:user-defined>
    <meta:user-defined meta:name="OVERHEIDop.versieInformatie"/>
  </office:meta>
</office:document-meta>
</file>