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estergeest 7, Den Burg - Restaureren en verbouwen van een stolp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LJ) Westergeest 7 – Den Burg: 3082509 Restaureren en verbouwen van een stolpboerderij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 datu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497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2509 </meta:user-defined>
    <dc:language>nl</dc:language>
    <meta:user-defined meta:name="OVERHEIDop.locatietype/OVERHEIDop.gebiedsmarkering">Adres</meta:user-defined>
    <meta:user-defined meta:name="DC.title">Gemeente Texel - Omgevingsvergunning aangevraagd - Westergeest 7, Den Burg - Restaureren en verbouwen van een stolpboerderij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971</meta:user-defined>
    <meta:user-defined meta:name="OVERHEIDop.GmbID/DC.identifier">gmb-2021-414971</meta:user-defined>
    <meta:user-defined meta:name="OVERHEIDop.versieInformatie"/>
  </office:meta>
</office:document-meta>
</file>