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lstraat 7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VERGUNNING BEPERKTE MILIEUTOETS OV-2021-0090</text:span>
          </text:p>
            <text:p text:style-name="common-al">De directeur van de Omgevingsdienst Brabant Noord deelt namens het college van burgemeester en wethouders van de gemeente Meierijstad mede dat hij, gelet op artikel 2.1, eerste lid, aanhef en onder i van de Wet algemene bepalingen omgevingswet (Wabo) besluit vergunning te verlenen aan</text:p>
            <text:p text:style-name="common-al">Kalverhouderij R. Coppens, Hoolstraat 7 te Veghel, voor de inrichting op het perceel, kadastrale gemeente Veghel, sectie P, nummers 492, 493, 516 en 520, plaatselijk bekend Hoolstraat 7 Veghel. Het betreft een op grond van het Activiteitenbesluit meldingsplichtige inrichting.</text:p>
            <text:p text:style-name="common-al"/>
            <text:p text:style-name="common-al">INZAGE</text:p>
            <text:p text:style-name="common-al">Het besluit en andere relevante stukken liggen met ingang van 17 november 2021 gedurende zes weken ter inzage. De stukken kunt u digitaal opvragen via het werkatelier Vergunningverlening, Toezicht en Handhaving (VTH). Voor inlichtingen kunt u telefonisch contact opnemen met VTH via telefoonnummer 14 0413.</text:p>
            <text:p text:style-name="common-al"/>
            <text:p text:style-name="common-al">BEZWAAR</text:p>
            <text:p text:style-name="common-al">Belanghebbenden kunnen op grond van de Algemene wet bestuursrecht binnen 6 weken na verzenddatum 16 november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96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6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6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lstraat 7 te Veghel</meta:user-defined>
    <meta:user-defined meta:name="DCTERMS.W3CDTF/DCTERMS.available">2021-11-18</meta:user-defined>
    <meta:user-defined meta:name="DCTERMS.W3CDTF/OVERHEIDop.jaargang">2021</meta:user-defined>
    <meta:user-defined meta:name="OVERHEIDop.publicationIssue">414969</meta:user-defined>
    <meta:user-defined meta:name="OVERHEIDop.GmbID/DC.identifier">gmb-2021-414969</meta:user-defined>
    <meta:user-defined meta:name="OVERHEIDop.versieInformatie"/>
  </office:meta>
</office:document-meta>
</file>