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graven van een stoffelijk overschot op begraafplaats Jaffa te Delft</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heeft op maandag 15 november 2021 op grond van artikel 29 van de Wet op de lijkbezorging besloten vergunning te verlenen tot het doen opgraven van het stoffelijk overschot van mevrouw F.R. de Leeuw. Mevrouw De Leeuw is begraven in een particulier graf op begraafplaats Jaffa in Delft, grafnummer A/30/433 op begraafplaats Jaffa. Het Stoffelijk overschot wordt herbegraven op de Joodse Begraafplaats te Muiderberg</text:p>
            <text:p text:style-name="common-al">
            <text:span text:style-name="nadrukvet">Bezwaar</text:span>
          </text:p>
            <text:p text:style-name="common-al">Belanghebbenden kunnen binnen zes weken na bekendmaking van dit besluit schriftelijk een bezwaarschrift indienen. U kunt dit sturen naar de burgemeester van Delft, Adviescommissie bezwaarschriften, Kamer I, postbus 78, 2600 ME Delft. Het bezwaarschrift moet ondertekend zijn en in elk geval bevatten: naam en adres van de indiener, datum waarop het bezwaarschrift is geschreven, omschrijving van het besluit waartegen het bezwaar is gericht en gronden/redenen van het bezwaar.</text:p>
            <text:p text:style-name="common-al">
            <text:span text:style-name="nadrukvet">Voorlopige voorziening</text:span>
          </text:p>
            <text:p text:style-name="common-al">Heeft u een bezwaarschrift ingediend en bent u van mening dat de spoed dit vereist, dan kunt u ook een voorlopige voorziening aanvragen aan de Voorzieningenrechter bij de</text:p>
            <text:p text:style-name="last-al">Rechtbank Zuid-Holland, locatie Den Haag, afdeling bestuursrecht, postbus 20302, 2500 EH Den Haag.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9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pgraven van een stoffelijk overschot op begraafplaats Jaffa te Delft</meta:user-defined>
    <meta:user-defined meta:name="DCTERMS.W3CDTF/DCTERMS.available">2021-11-18</meta:user-defined>
    <meta:user-defined meta:name="DCTERMS.W3CDTF/OVERHEIDop.jaargang">2021</meta:user-defined>
    <meta:user-defined meta:name="OVERHEIDop.publicationIssue">414964</meta:user-defined>
    <meta:user-defined meta:name="OVERHEIDop.GmbID/DC.identifier">gmb-2021-414964</meta:user-defined>
    <meta:user-defined meta:name="OVERHEIDop.versieInformatie"/>
  </office:meta>
</office:document-meta>
</file>