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fdst2afb1i22b0108c-e449-414a-96bd-b82c0fb4cd27.png" manifest:media-type="image/png"/>
  <manifest:file-entry manifest:full-path="Pictures/hfdst2afb2i05b5dae4-59b1-4896-b356-5b4779355454.png" manifest:media-type="image/png"/>
  <manifest:file-entry manifest:full-path="Pictures/hfdst2tabel1idf7bef13-52c3-4c13-8781-cb4fa6151742.png" manifest:media-type="image/png"/>
  <manifest:file-entry manifest:full-path="Pictures/hfdst4afb1id8afba3b-ec4d-4f64-b18e-a03ae1812e11.png" manifest:media-type="image/png"/>
  <manifest:file-entry manifest:full-path="Pictures/hfdst4afb2ia47d7392-d09d-4848-9c0c-3329c05aa874.png" manifest:media-type="image/png"/>
  <manifest:file-entry manifest:full-path="Pictures/hfdst5afb1i2aabbdd5-206e-47b4-96e3-16b9d4ab874e.png" manifest:media-type="image/png"/>
  <manifest:file-entry manifest:full-path="Pictures/hfdst6afb1i4c342e3f-0e4e-4cef-854c-e378828dbdb6.png" manifest:media-type="image/png"/>
  <manifest:file-entry manifest:full-path="Pictures/hfdst7afb1i56ffb42b-47b8-4c92-b81d-960a5021f3bb.png" manifest:media-type="image/png"/>
  <manifest:file-entry manifest:full-path="Pictures/hfdst8afb1i87e486a1-bb33-43ca-a5b1-28b637e3a090.png" manifest:media-type="image/png"/>
  <manifest:file-entry manifest:full-path="Pictures/hfdst10afb.1i9772fcc3-f885-4866-9f0c-fad6b1f79d3c.png" manifest:media-type="image/png"/>
  <manifest:file-entry manifest:full-path="Pictures/Bhfdst1afb1ia896aa04-2e6f-4390-a13e-c6dbbea3065a.png" manifest:media-type="image/png"/>
  <manifest:file-entry manifest:full-path="Pictures/Bafbai37303d77-488e-4ed7-b4a2-6ba4c26fc663.jpg" manifest:media-type="image/x-eps"/>
  <manifest:file-entry manifest:full-path="Pictures/Bafbbida5a100d-ccfe-42dc-b7d5-0d409d348fa1.jpg" manifest:media-type="image/x-eps"/>
  <manifest:file-entry manifest:full-path="Pictures/BafbC1i5fe2a8af-6750-4eaa-816d-560c42d26bc1.png" manifest:media-type="image/png"/>
  <manifest:file-entry manifest:full-path="Pictures/BafbC1i1eea2627-a73c-43f2-89d0-b59ea4c79fd0.jpg" manifest:media-type="image/x-eps"/>
  <manifest:file-entry manifest:full-path="Pictures/BafbDi8926cca3-495b-4c3f-80d9-a980a9059d3b.png" manifest:media-type="image/png"/>
  <manifest:file-entry manifest:full-path="Pictures/BafbEi042fac90-2037-4289-8187-91a68d6ca199.jpg" manifest:media-type="image/x-eps"/>
  <manifest:file-entry manifest:full-path="Pictures/BafbFic7178237-f388-47a0-a8ff-66294cdf5d58.jpg" manifest:media-type="image/x-eps"/>
  <manifest:file-entry manifest:full-path="Pictures/BafbGi543ac473-4cc9-4e19-8840-2dfadf1235ad.jpg" manifest:media-type="image/x-eps"/>
  <manifest:file-entry manifest:full-path="Pictures/Bafbhi70b4f72d-588b-4a00-8101-15ff8aec0721.png" manifest:media-type="image/png"/>
  <manifest:file-entry manifest:full-path="Pictures/BafbIic75dccfd-d273-4134-a8df-e2dc7e74d02b.jpg" manifest:media-type="image/x-eps"/>
  <manifest:file-entry manifest:full-path="Pictures/BafbI2idd9bdcf0-8602-49a1-b35b-2ff9a13c9857.jpg" manifest:media-type="image/x-eps"/>
  <manifest:file-entry manifest:full-path="Pictures/BafbJi829cf078-2229-4dae-b0e9-9b3f0c9398ae.jpg" manifest:media-type="image/x-eps"/>
  <manifest:file-entry manifest:full-path="Pictures/BafbKif5b9b0f1-8a91-4635-833d-27cce6166538.jpg" manifest:media-type="image/x-eps"/>
  <manifest:file-entry manifest:full-path="Pictures/BafbLibfa51c51-b226-468c-affb-81395ff93578.jpg" manifest:media-type="image/x-eps"/>
  <manifest:file-entry manifest:full-path="Pictures/BafbMi94afaeff-def4-480c-9381-a45a5d2152ae.png" manifest:media-type="image/png"/>
  <manifest:file-entry manifest:full-path="Pictures/BafbNi04a064a0-3211-492f-b8e5-03fa6d27e78d.jpg" manifest:media-type="image/x-eps"/>
  <manifest:file-entry manifest:full-path="Pictures/BafbOiea65aa78-ef9a-4ea4-962b-98df54164f0b.jpg" manifest:media-type="image/x-eps"/>
  <manifest:file-entry manifest:full-path="Pictures/BafbPiaae8498b-8f59-4e08-b0a2-84db8b85c738.jpg" manifest:media-type="image/x-eps"/>
  <manifest:file-entry manifest:full-path="Pictures/2bafb1i720ab2e6-04b0-4e02-bc06-371187e79579.png" manifest:media-type="image/png"/>
  <manifest:file-entry manifest:full-path="Pictures/Hfdst52-3i9bbc0cc2-307c-4e7e-a4b7-fbd25460f895.png" manifest:media-type="image/png"/>
  <manifest:file-entry manifest:full-path="Pictures/hfdst10afb.1iabc848ee-246e-4342-a032-8bfed4cfb3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style:style style:family="table-column" style:parent-style-name="colspec" style:name="id1-3-2-2-3-2-9-1-1">
      <style:table-column-properties style:rel-column-width="90*"/>
    </style:style>
    <style:style style:family="table-column" style:parent-style-name="colspec" style:name="id1-3-2-2-4-2-6-1-1">
      <style:table-column-properties style:rel-column-width="90*"/>
    </style:style>
    <style:style style:family="table-column" style:parent-style-name="colspec" style:name="id1-3-2-2-4-2-8-1-1">
      <style:table-column-properties style:rel-column-width="90*"/>
    </style:style>
    <style:style style:family="table-column" style:parent-style-name="colspec" style:name="id1-3-2-2-4-2-10-1-1">
      <style:table-column-properties style:rel-column-width="90*"/>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style:style style:family="table-column" style:parent-style-name="colspec" style:name="id1-3-2-2-10-2-4-1-1">
      <style:table-column-properties style:rel-column-width="6*"/>
    </style:style>
    <style:style style:family="table-column" style:parent-style-name="colspec" style:name="id1-3-2-2-10-2-4-1-2">
      <style:table-column-properties style:rel-column-width="31*"/>
    </style:style>
    <style:style style:family="table-column" style:parent-style-name="colspec" style:name="id1-3-2-2-10-2-4-1-3">
      <style:table-column-properties style:rel-column-width="12*"/>
    </style:style>
    <style:style style:family="table-column" style:parent-style-name="colspec" style:name="id1-3-2-2-10-2-4-1-4">
      <style:table-column-properties style:rel-column-width="12*"/>
    </style:style>
    <style:style style:family="table-column" style:parent-style-name="colspec" style:name="id1-3-2-2-10-2-4-1-5">
      <style:table-column-properties style:rel-column-width="12*"/>
    </style:style>
    <style:style style:family="table-column" style:parent-style-name="colspec" style:name="id1-3-2-2-10-2-4-1-6">
      <style:table-column-properties style:rel-column-width="12*"/>
    </style:style>
    <style:style style:family="table-column" style:parent-style-name="colspec" style:name="id1-3-2-2-12-2-5-1-1">
      <style:table-column-properties style:rel-column-width="6*"/>
    </style:style>
    <style:style style:family="table-column" style:parent-style-name="colspec" style:name="id1-3-2-2-12-2-5-1-2">
      <style:table-column-properties style:rel-column-width="31*"/>
    </style:style>
    <style:style style:family="table-column" style:parent-style-name="colspec" style:name="id1-3-2-2-12-2-5-1-3">
      <style:table-column-properties style:rel-column-width="12*"/>
    </style:style>
    <style:style style:family="table-column" style:parent-style-name="colspec" style:name="id1-3-2-2-12-2-5-1-4">
      <style:table-column-properties style:rel-column-width="12*"/>
    </style:style>
    <style:style style:family="table-column" style:parent-style-name="colspec" style:name="id1-3-2-2-12-2-5-1-5">
      <style:table-column-properties style:rel-column-width="39*"/>
    </style:style>
    <style:style style:family="table-column" style:parent-style-name="colspec" style:name="id1-3-2-2-13-2-2-1-1">
      <style:table-column-properties style:rel-column-width="10*"/>
    </style:style>
    <style:style style:family="table-column" style:parent-style-name="colspec" style:name="id1-3-2-2-13-2-2-1-2">
      <style:table-column-properties style:rel-column-width="10*"/>
    </style:style>
    <style:style style:family="table-column" style:parent-style-name="colspec" style:name="id1-3-2-2-13-2-2-1-3">
      <style:table-column-properties style:rel-column-width="10*"/>
    </style:style>
    <style:style style:family="table-column" style:parent-style-name="colspec" style:name="id1-3-2-2-13-2-2-1-4">
      <style:table-column-properties style:rel-column-width="10*"/>
    </style:style>
    <style:style style:family="table-column" style:parent-style-name="colspec" style:name="id1-3-2-2-13-2-2-1-5">
      <style:table-column-properties style:rel-column-width="10*"/>
    </style:style>
    <style:style style:family="table-column" style:parent-style-name="colspec" style:name="id1-3-2-2-13-2-2-1-6">
      <style:table-column-properties style:rel-column-width="10*"/>
    </style:style>
    <style:style style:family="table-column" style:parent-style-name="colspec" style:name="id1-3-2-2-13-2-2-1-7">
      <style:table-column-properties style:rel-column-width="10*"/>
    </style:style>
    <style:style style:family="table-column" style:parent-style-name="colspec" style:name="id1-3-2-2-13-2-2-1-8">
      <style:table-column-properties style:rel-column-width="10*"/>
    </style:style>
    <style:style style:family="table-column" style:parent-style-name="colspec" style:name="id1-3-2-2-13-2-2-1-9">
      <style:table-column-properties style:rel-column-width="10*"/>
    </style:style>
    <style:style style:family="table-column" style:parent-style-name="colspec" style:name="id1-3-2-2-13-2-2-1-10">
      <style:table-column-properties style:rel-column-width="10*"/>
    </style:style>
    <style:style style:family="table-column" style:parent-style-name="colspec" style:name="id1-3-2-2-13-2-4-1-1">
      <style:table-column-properties style:rel-column-width="10*"/>
    </style:style>
    <style:style style:family="table-column" style:parent-style-name="colspec" style:name="id1-3-2-2-13-2-4-1-2">
      <style:table-column-properties style:rel-column-width="10*"/>
    </style:style>
    <style:style style:family="table-column" style:parent-style-name="colspec" style:name="id1-3-2-2-13-2-4-1-3">
      <style:table-column-properties style:rel-column-width="10*"/>
    </style:style>
    <style:style style:family="table-column" style:parent-style-name="colspec" style:name="id1-3-2-2-13-2-4-1-4">
      <style:table-column-properties style:rel-column-width="10*"/>
    </style:style>
    <style:style style:family="table-column" style:parent-style-name="colspec" style:name="id1-3-2-2-13-2-4-1-5">
      <style:table-column-properties style:rel-column-width="10*"/>
    </style:style>
    <style:style style:family="table-column" style:parent-style-name="colspec" style:name="id1-3-2-2-13-2-4-1-6">
      <style:table-column-properties style:rel-column-width="10*"/>
    </style:style>
    <style:style style:family="table-column" style:parent-style-name="colspec" style:name="id1-3-2-2-13-2-4-1-7">
      <style:table-column-properties style:rel-column-width="10*"/>
    </style:style>
    <style:style style:family="table-column" style:parent-style-name="colspec" style:name="id1-3-2-2-13-2-4-1-8">
      <style:table-column-properties style:rel-column-width="10*"/>
    </style:style>
    <style:style style:family="table-column" style:parent-style-name="colspec" style:name="id1-3-2-2-13-2-4-1-9">
      <style:table-column-properties style:rel-column-width="10*"/>
    </style:style>
    <style:style style:family="table-column" style:parent-style-name="colspec" style:name="id1-3-2-2-13-2-4-1-10">
      <style:table-column-properties style:rel-column-width="10*"/>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4">
      <text:list-level-style-bullet text:bullet-char="•" text:level="1">
        <style:list-level-properties text:min-label-width="10mm"/>
      </text:list-level-style-bullet>
    </text:list-style>
    <text:list-style style:name="id1-3-2-2-15-2-2-1-4-1">
      <text:list-level-style-bullet text:bullet-char="•" text:level="1">
        <style:list-level-properties text:min-label-width="10mm"/>
      </text:list-level-style-bullet>
    </text:list-style>
    <text:list-style style:name="id1-3-2-2-15-2-2-1-4-2">
      <text:list-level-style-bullet text:bullet-char="•" text:level="1">
        <style:list-level-properties text:min-label-width="10mm"/>
      </text:list-level-style-bullet>
    </text:list-style>
    <text:list-style style:name="id1-3-2-2-15-2-2-1-4-3">
      <text:list-level-style-bullet text:bullet-char="•" text:level="1">
        <style:list-level-properties text:min-label-width="10mm"/>
      </text:list-level-style-bullet>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2-3-10">
      <text:list-level-style-bullet text:bullet-char="•" text:level="1">
        <style:list-level-properties text:min-label-width="10mm"/>
      </text:list-level-style-bullet>
    </text:list-style>
    <text:list-style style:name="id1-3-2-2-18-2-3-11">
      <text:list-level-style-bullet text:bullet-char="•" text:level="1">
        <style:list-level-properties text:min-label-width="10mm"/>
      </text:list-level-style-bullet>
    </text:list-style>
    <text:list-style style:name="id1-3-2-2-18-2-3-12">
      <text:list-level-style-bullet text:bullet-char="•" text:level="1">
        <style:list-level-properties text:min-label-width="10mm"/>
      </text:list-level-style-bullet>
    </text:list-style>
    <text:list-style style:name="id1-3-2-2-18-2-3-13">
      <text:list-level-style-bullet text:bullet-char="•" text:level="1">
        <style:list-level-properties text:min-label-width="10mm"/>
      </text:list-level-style-bullet>
    </text:list-style>
    <text:list-style style:name="id1-3-2-2-18-2-3-14">
      <text:list-level-style-bullet text:bullet-char="•" text:level="1">
        <style:list-level-properties text:min-label-width="10mm"/>
      </text:list-level-style-bullet>
    </text:list-style>
    <text:list-style style:name="id1-3-2-2-18-2-3-15">
      <text:list-level-style-bullet text:bullet-char="•" text:level="1">
        <style:list-level-properties text:min-label-width="10mm"/>
      </text:list-level-style-bullet>
    </text:list-style>
    <text:list-style style:name="id1-3-2-2-18-2-3-16">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4-3">
      <text:list-level-style-bullet text:bullet-char="•" text:level="1">
        <style:list-level-properties text:min-label-width="10mm"/>
      </text:list-level-style-bullet>
    </text:list-style>
    <text:list-style style:name="id1-3-2-2-18-2-5-4-3-1">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5-6-3">
      <text:list-level-style-bullet text:bullet-char="•" text:level="1">
        <style:list-level-properties text:min-label-width="10mm"/>
      </text:list-level-style-bullet>
    </text:list-style>
    <text:list-style style:name="id1-3-2-2-18-2-5-6-3-1">
      <text:list-level-style-bullet text:bullet-char="•" text:level="1">
        <style:list-level-properties text:min-label-width="10mm"/>
      </text:list-level-style-bullet>
    </text:list-style>
    <text:list-style style:name="id1-3-2-2-18-2-5-7">
      <text:list-level-style-bullet text:bullet-char="•" text:level="1">
        <style:list-level-properties text:min-label-width="10mm"/>
      </text:list-level-style-bullet>
    </text:list-style>
    <text:list-style style:name="id1-3-2-2-18-2-5-7-3">
      <text:list-level-style-bullet text:bullet-char="•" text:level="1">
        <style:list-level-properties text:min-label-width="10mm"/>
      </text:list-level-style-bullet>
    </text:list-style>
    <text:list-style style:name="id1-3-2-2-18-2-5-7-3-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style:style style:family="table-column" style:parent-style-name="colspec" style:name="id1-3-2-2-19-2-4-1-1">
      <style:table-column-properties style:rel-column-width="6*"/>
    </style:style>
    <style:style style:family="table-column" style:parent-style-name="colspec" style:name="id1-3-2-2-19-2-4-1-2">
      <style:table-column-properties style:rel-column-width="31*"/>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4-1-5">
      <style:table-column-properties style:rel-column-width="12*"/>
    </style:style>
    <style:style style:family="table-column" style:parent-style-name="colspec" style:name="id1-3-2-2-19-2-4-1-6">
      <style:table-column-properties style:rel-column-width="12*"/>
    </style:style>
  </office:automatic-styles>
  <office:body>
    <office:text>
      <text:p text:style-name="new_page_staatscourant"/>
      <text:p text:style-name="single-kop-titel">Wegcategoriseringsplan Heemste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WEGCATEGORISERING – DEEL A: Het proces om te komen tot de wegcategorisering</text:p>
            <text:p text:style-name="hoofdstuk_bottom"/>
          </text:section>
          <text:section text:name="hoofdstuk_id1-3-2-2-2" text:style-name="hoofdstuk">
            <text:p text:style-name="hoofdstuk_kop"><text:span text:style-name="nr">1.</text:span> WAT IS EEN WEGCATEGORISERING?</text:p>
            <text:section text:name="structuurtekst_id1-3-2-2-2-2" text:style-name="structuurtekst">
              <text:list text:style-name="id1-3-2-2-2-2-1">
                <text:list-item text:style-override="id1-3-2-2-2-2-1-1">
                  <text:number>•</text:number>
                  <text:p text:style-name="al"> Vanuit het <text:span text:style-name="nadrukvet">Programma Duurzaam Veilig</text:span> worden de wegen in Nederland ingedeeld in 3 categorieën, waarbij de veiligheid voor de weggebruikers wordt verhoogd wanneer deze indeling consequent wordt doorgevoerd:</text:p>
                  <text:list text:style-name="id1-3-2-2-2-2-1-1-3">
                    <text:list-item text:style-override="id1-3-2-2-2-2-1-1-3-1">
                      <text:number>○</text:number>
                      <text:p text:style-name="al">
                      <text:span text:style-name="nadrukvet">Stroomwegen (SW);</text:span> wegen met een primaire verkeersfunctie, zo veel mogelijk conflictvrije afwikkeling.</text:p>
                    </text:list-item>
                    <text:list-item text:style-override="id1-3-2-2-2-2-1-1-3-2">
                      <text:number>○</text:number>
                      <text:p text:style-name="al">
                      <text:span text:style-name="nadrukvet">Gebiedsontsluitingswegen (GOW);</text:span> wegen met zowel doorstroming als uitwisselen tot doel. Scheiding van snel- en langzaamverkeer; binnen de bebouwde kom geldt een maximum snelheid van 50 km/uur of 70 km/uur.</text:p>
                    </text:list-item>
                    <text:list-item text:style-override="id1-3-2-2-2-2-1-1-3-3">
                      <text:number>○</text:number>
                      <text:p text:style-name="al">
                      <text:span text:style-name="nadrukvet">Erftoegangswegen (ETW);</text:span> wegen met een verblijfsfunctie; bestemd voor het toegankelijk maken van percelen; deze wegen hebben geen rijbaanscheiding en het snel- en langzaamverkeer rijdt gemengd. Binnen de bebouwde kom geldt een maximum van 30 km/uur.</text:p>
                    </text:list-item>
                  </text:list>
                </text:list-item>
                <text:list-item text:style-override="id1-3-2-2-2-2-1-2">
                  <text:number>•</text:number>
                  <text:p text:style-name="al"> Met de <text:span text:style-name="nadrukvet">Wegcategorisering</text:span> legt de gemeente vast wat de primaire functie is van de afzonderlijke wegen.</text:p>
                </text:list-item>
                <text:list-item text:style-override="id1-3-2-2-2-2-1-3">
                  <text:number>•</text:number>
                  <text:p text:style-name="al"> De <text:span text:style-name="nadrukvet">Wegcategorisering</text:span> is een kader en geeft de richting aan. Bij de uitwerking is altijd ruimte voor maatwerk.</text:p>
                </text:list-item>
                <text:list-item text:style-override="id1-3-2-2-2-2-1-4">
                  <text:number>•</text:number>
                  <text:p text:style-name="al"> De <text:span text:style-name="nadrukvet">realisatie</text:span> vindt plaats in de afzonderlijke projecten. Het kan gaan over uitbreiding, onderhoud of renovatie van het wegennet en landen in het Actieprogramma Verkeersdruk Heemstede.</text:p>
                </text:list-item>
                <text:list-item text:style-override="id1-3-2-2-2-2-1-5">
                  <text:number>•</text:number>
                  <text:p text:style-name="al">
                  <text:span text:style-name="nadrukvet"> Handhaving</text:span> van een maximumsnelheid kan pas wanneer de inrichting in overeenstemming is de geldende snelheid.</text:p>
                </text:list-item>
              </text:list>
            </text:section>
            <text:p text:style-name="hoofdstuk_bottom"/>
          </text:section>
          <text:section text:name="hoofdstuk_id1-3-2-2-3" text:style-name="hoofdstuk">
            <text:p text:style-name="hoofdstuk_kop"><text:span text:style-name="nr">2.</text:span> VOORBEELDEN MINIMALE WEGINDELING (CROW)</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00mm" svg:height="76.6mm"><draw:image xlink:href="Pictures/hfdst2afb1i22b0108c-e449-414a-96bd-b82c0fb4cd27.png" xlink:type="simple"/></draw:frame></text:p>
              </text:section></draw:text-box></draw:frame>
            </text:p>
              <text:p text:style-name="al">
              <text:span text:style-name="nadrukcur">Erftoegangsweg</text:span>
            </text:p>
              <text:p text:style-name="al"/>
              <text:p text:style-name="al">
              <draw:frame><draw:text-box><text:section text:name="plaatje_id1-3-2-2-3-2-4-1" text:style-name="plaatje">
                <text:p text:style-name="illustratie_id1-3-2-2-3-2-4-1-1"><draw:frame draw:style-name="illustratie_id1-3-2-2-3-2-4-1-1" text:anchor-type="paragraph" svg:width="100mm" svg:height="74.5mm"><draw:image xlink:href="Pictures/hfdst2afb2i05b5dae4-59b1-4896-b356-5b4779355454.png" xlink:type="simple"/></draw:frame></text:p>
              </text:section></draw:text-box></draw:frame>
            </text:p>
              <text:p text:style-name="al">
              <text:span text:style-name="nadrukcur">Gebiedsontsluitingsweg</text:span>
            </text:p>
              <text:p text:style-name="al">
              <draw:frame><draw:text-box><text:section text:name="plaatje_id1-3-2-2-3-2-6-1" text:style-name="plaatje">
                <text:p text:style-name="illustratie_id1-3-2-2-3-2-6-1-1"><draw:frame draw:style-name="illustratie_id1-3-2-2-3-2-6-1-1" text:anchor-type="paragraph" svg:width="150mm" svg:height="107.4mm"><draw:image xlink:href="Pictures/hfdst2tabel1idf7bef13-52c3-4c13-8781-cb4fa6151742.png" xlink:type="simple"/></draw:frame></text:p>
              </text:section></draw:text-box></draw:frame>
            </text:p>
              <text:p text:style-name="al">
              <text:span text:style-name="nadrukcur">Tabel 1: Basiskenmerken ETW en GOW bibeko</text:span>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cur">Er is altijd ruimte voor maatwerk, niet elke weg kan volgens het ideale model worden ingericht.</text:span>
                      </text:p>
                    </table:table-cell>
                  </table:table-row>
                </table:table>
                <text:p text:style-name="table_bottom"/>
              </text:section>
            </text:section>
            <text:p text:style-name="hoofdstuk_bottom"/>
          </text:section>
          <text:section text:name="hoofdstuk_id1-3-2-2-4" text:style-name="hoofdstuk">
            <text:p text:style-name="hoofdstuk_kop"><text:span text:style-name="nr">3.</text:span> HET NIEUWE 30</text:p>
            <text:section text:name="structuurtekst_id1-3-2-2-4-2" text:style-name="structuurtekst">
              <text:p text:style-name="al">De motie ‘Veilig Verkeer: 30 km in Heemstede’ past in een europese trend om een snelheid van 30 km/uur als norm te nemen.</text:p>
              <text:p text:style-name="al"/>
              <text:p text:style-name="al">
              <text:span text:style-name="nadrukondlijn">Filosofie:</text:span>
            </text:p>
              <text:p text:style-name="al">De zwakkere verkeersdeelnemers zoals de voetganger en de fietsers worden binnen de bebouwde kom gelijkwaardig gemaakt aan het autoverkeer. Zo worden de snelheidsverschillen kleiner en vinden er veel minder en minder zware ongevallen plaats. Niet alle wegen krijgen een snelheidsregime van 30 km/uur. Juist de drukkere doorgaande wegen houden een snelheid van 50 km/uur, zodat ze aantrekkelijk blijven voor het doorgaande verkeer. Dit kan alleen veilig wanneer deze doorgaande wegen zodanig worden ingericht. Dit betekent dat de fietsers gescheiden worden van de weg en dat fietsers en voetgangers de doorgaande weg veilig kunnen overstek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
                          <text:span text:style-name="nadrukcur">Voor de veiligheid en leefbaarheid in onze dorpen en steden zou de snelheid op veel wegen binnen de bebouwde kom verlaagd moeten worden naar 30 km/uur. Maar op een deel van de wegen blijft 50 km/uur een passende limiet. Tegelijkertijd moeten de basiskenmerken wegontwerp worden aangescherpt en moeten wegbeheerders worden gestimuleerd om hun ‘grijze wegen’ opnieuw tegen het licht te houden. En waar fietsers van de rijbaan gebruik maken, moet de snelheid altijd terug naar 30. Tot deze conclusies komen ANWB, SWOV, Mobycon, Walraad, Goudappel Coffeng en DTV Consultants in dit gezamenlijke artikel.</text:span>
                        </text:span>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
                          <text:span text:style-name="nadrukondlijn">ANP:</text:span>
                        </text:span> 27 oktober 2020, 15:43</text:p>
                      <text:p text:style-name="table_al">
                        <text:span text:style-name="nadrukcur">In de bebouwde kom zou een snelheidslimiet van 30 kilometer per uur de norm moeten zijn, met mogelijke uitzonderingen voor doorgaande wegen.</text:span>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Na Oslo kan ook Helsinki trots melden dat er in 2019 geen kinderen, voetgangers of fietsers zijn gestorven in het verkeer. De oorzaak? Een verkeersbeleid dat de zwakkere weggebruikers consequent beschermt. – AD – 10 februar1 2020</text:span>
                      </text:p>
                    </table:table-cell>
                  </table:table-row>
                </table:table>
                <text:p text:style-name="table_bottom"/>
              </text:section>
            </text:section>
            <text:p text:style-name="hoofdstuk_bottom"/>
          </text:section>
          <text:section text:name="hoofdstuk_id1-3-2-2-5" text:style-name="hoofdstuk">
            <text:p text:style-name="hoofdstuk_kop"><text:span text:style-name="nr">4.</text:span> HUIDIGE WEGCATEGORISERING EN SNELHEDEN</text:p>
            <text:section text:name="structuurtekst_id1-3-2-2-5-2" text:style-name="structuurtekst">
              <text:p text:style-name="al">
              <draw:frame><draw:text-box><text:section text:name="plaatje_id1-3-2-2-5-2-1-1" text:style-name="plaatje">
                <text:p text:style-name="illustratie_id1-3-2-2-5-2-1-1-1"><draw:frame draw:style-name="illustratie_id1-3-2-2-5-2-1-1-1" text:anchor-type="paragraph" svg:width="150mm" svg:height="215mm"><draw:image xlink:href="Pictures/hfdst4afb1id8afba3b-ec4d-4f64-b18e-a03ae1812e11.png" xlink:type="simple"/></draw:frame></text:p>
              </text:section></draw:text-box></draw:frame>
            </text:p>
              <text:p text:style-name="al"/>
              <text:p text:style-name="al">
              <draw:frame><draw:text-box><text:section text:name="plaatje_id1-3-2-2-5-2-3-1" text:style-name="plaatje">
                <text:p text:style-name="illustratie_id1-3-2-2-5-2-3-1-1"><draw:frame draw:style-name="illustratie_id1-3-2-2-5-2-3-1-1" text:anchor-type="paragraph" svg:width="150mm" svg:height="209.8mm"><draw:image xlink:href="Pictures/hfdst4afb2ia47d7392-d09d-4848-9c0c-3329c05aa874.png" xlink:type="simple"/></draw:frame></text:p>
              </text:section></draw:text-box></draw:frame>
            </text:p>
            </text:section>
            <text:p text:style-name="hoofdstuk_bottom"/>
          </text:section>
          <text:section text:name="hoofdstuk_id1-3-2-2-6" text:style-name="hoofdstuk">
            <text:p text:style-name="hoofdstuk_kop"><text:span text:style-name="nr">5.</text:span> NOOD- EN HULPDIENSTEN</text:p>
            <text:section text:name="structuurtekst_id1-3-2-2-6-2" text:style-name="structuurtekst">
              <text:p text:style-name="al">In het figuur staan de GOW wegen van de huidige situatie opgenomen in het geel. De Nood- en hulpdiensten maken primair gebruik van deze wegen.</text:p>
              <text:p text:style-name="al"/>
              <text:p text:style-name="al">De routes tot het GOW-netwerk zijn weergegeven met:</text:p>
              <text:list text:style-name="id1-3-2-2-6-2-4">
                <text:list-item text:style-override="id1-3-2-2-6-2-4-1">
                  <text:number>-</text:number>
                  <text:p text:style-name="al"> Rood / Brandweer</text:p>
                </text:list-item>
                <text:list-item text:style-override="id1-3-2-2-6-2-4-2">
                  <text:number>-</text:number>
                  <text:p text:style-name="al"> Oranje / Ambulance</text:p>
                </text:list-item>
                <text:list-item text:style-override="id1-3-2-2-6-2-4-3">
                  <text:number>-</text:number>
                  <text:p text:style-name="al"> Blauw / Politie</text:p>
                </text:list-item>
              </text:list>
              <text:p text:style-name="al">
              <draw:frame><draw:text-box><text:section text:name="plaatje_id1-3-2-2-6-2-5-1" text:style-name="plaatje">
                <text:p text:style-name="illustratie_id1-3-2-2-6-2-5-1-1"><draw:frame draw:style-name="illustratie_id1-3-2-2-6-2-5-1-1" text:anchor-type="paragraph" svg:width="150mm" svg:height="207.39999999999998mm"><draw:image xlink:href="Pictures/hfdst5afb1i2aabbdd5-206e-47b4-96e3-16b9d4ab874e.png" xlink:type="simple"/></draw:frame></text:p>
              </text:section></draw:text-box></draw:frame>
            </text:p>
            </text:section>
            <text:p text:style-name="hoofdstuk_bottom"/>
          </text:section>
          <text:section text:name="hoofdstuk_id1-3-2-2-7" text:style-name="hoofdstuk">
            <text:p text:style-name="hoofdstuk_kop"><text:span text:style-name="nr">6.</text:span> OPENBAAR VERVOER 2020</text:p>
            <text:section text:name="structuurtekst_id1-3-2-2-7-2" text:style-name="structuurtekst">
              <text:p text:style-name="tussenkopvet"> MOGELIJK NIEUW DIENSTREGELING PER NOVEMBER 2020 </text:p>
              <text:p text:style-name="al">
              <draw:frame><draw:text-box><text:section text:name="plaatje_id1-3-2-2-7-2-2-1" text:style-name="plaatje">
                <text:p text:style-name="illustratie_id1-3-2-2-7-2-2-1-1"><draw:frame draw:style-name="illustratie_id1-3-2-2-7-2-2-1-1" text:anchor-type="paragraph" svg:width="150mm" svg:height="178.9mm"><draw:image xlink:href="Pictures/hfdst6afb1i4c342e3f-0e4e-4cef-854c-e378828dbdb6.png" xlink:type="simple"/></draw:frame></text:p>
              </text:section></draw:text-box></draw:frame>
            </text:p>
            </text:section>
            <text:p text:style-name="hoofdstuk_bottom"/>
          </text:section>
          <text:section text:name="hoofdstuk_id1-3-2-2-8" text:style-name="hoofdstuk">
            <text:p text:style-name="hoofdstuk_kop"><text:span text:style-name="nr">7.</text:span> VOORKEURSROUTES DOOR HEEMSTEDE</text:p>
            <text:section text:name="structuurtekst_id1-3-2-2-8-2" text:style-name="structuurtekst">
              <text:p text:style-name="al">Voor de verbinding van Heemstede Centrum met de omliggende gebieden Hillegom, Zandvoort, Haarlem, Haarlem- Schalkwijk, Hoofddorp en Bennebroek is een netwerk met doorgaande wegen beschikbaar. De afwikkeling van het auto- en Vrachtverkeer tussen de wijken in Heemstede wordt bij voorkeur via dit netwerk afgewikkeld.</text:p>
              <text:p text:style-name="al"/>
              <text:p text:style-name="al">
              <draw:frame><draw:text-box><text:section text:name="plaatje_id1-3-2-2-8-2-3-1" text:style-name="plaatje">
                <text:p text:style-name="illustratie_id1-3-2-2-8-2-3-1-1"><draw:frame draw:style-name="illustratie_id1-3-2-2-8-2-3-1-1" text:anchor-type="paragraph" svg:width="150mm" svg:height="208mm"><draw:image xlink:href="Pictures/hfdst7afb1i56ffb42b-47b8-4c92-b81d-960a5021f3bb.png" xlink:type="simple"/></draw:frame></text:p>
              </text:section></draw:text-box></draw:frame>
            </text:p>
            </text:section>
            <text:p text:style-name="hoofdstuk_bottom"/>
          </text:section>
          <text:section text:name="hoofdstuk_id1-3-2-2-9" text:style-name="hoofdstuk">
            <text:p text:style-name="hoofdstuk_kop"><text:span text:style-name="nr">8.</text:span> AFWEGING</text:p>
            <text:section text:name="structuurtekst_id1-3-2-2-9-2" text:style-name="structuurtekst">
              <text:p text:style-name="al">
              <draw:frame><draw:text-box><text:section text:name="plaatje_id1-3-2-2-9-2-1-1" text:style-name="plaatje">
                <text:p text:style-name="illustratie_id1-3-2-2-9-2-1-1-1"><draw:frame draw:style-name="illustratie_id1-3-2-2-9-2-1-1-1" text:anchor-type="paragraph" svg:width="128.1352235550709mm" svg:height="235.00000000000003mm"><draw:image xlink:href="Pictures/hfdst8afb1i87e486a1-bb33-43ca-a5b1-28b637e3a090.png" xlink:type="simple"/></draw:frame></text:p>
              </text:section></draw:text-box></draw:frame>
            </text:p>
            </text:section>
            <text:p text:style-name="hoofdstuk_bottom"/>
          </text:section>
          <text:section text:name="hoofdstuk_id1-3-2-2-10" text:style-name="hoofdstuk">
            <text:p text:style-name="hoofdstuk_kop"><text:span text:style-name="nr">10.</text:span> ADVIES NIEUWE WEGCATEGORISERING</text:p>
            <text:section text:name="structuurtekst_id1-3-2-2-10-2" text:style-name="structuurtekst">
              <text:p text:style-name="al">
              <draw:frame><draw:text-box><text:section text:name="plaatje_id1-3-2-2-10-2-1-1" text:style-name="plaatje">
                <text:p text:style-name="illustratie_id1-3-2-2-10-2-1-1-1"><draw:frame draw:style-name="illustratie_id1-3-2-2-10-2-1-1-1" text:anchor-type="paragraph" svg:width="150mm" svg:height="208.5mm"><draw:image xlink:href="Pictures/hfdst10afb.1i9772fcc3-f885-4866-9f0c-fad6b1f79d3c.png" xlink:type="simple"/></draw:frame></text:p>
              </text:section></draw:text-box></draw:frame>
            </text:p>
              <text:p text:style-name="al"/>
              <text:list text:style-name="id1-3-2-2-10-2-3">
                <text:list-item text:style-override="id1-3-2-2-10-2-3-1">
                  <text:number>•</text:number>
                  <text:p text:style-name="al"> Voor alle wegen geldt dat inrichting aangepast wordt aan functie</text:p>
                </text:list-item>
                <text:list-item text:style-override="id1-3-2-2-10-2-3-2">
                  <text:number>•</text:number>
                  <text:p text:style-name="al"> Beoordeling o.b.v. experts, exclusief wensen participatie</text:p>
                </text:list-item>
                <text:list-item text:style-override="id1-3-2-2-10-2-3-3">
                  <text:number>•</text:number>
                  <text:p text:style-name="al"> Inclusief analyse n.a.v. motie ‘Veilig Verkeer: 30 km/uur in Heemstede’</text:p>
                </text:list-item>
                <text:list-item text:style-override="id1-3-2-2-10-2-3-4">
                  <text:number>•</text:number>
                  <text:p text:style-name="al"> Vaststelling wegcategorisering volgt in Q3 2021</text:p>
                </text:list-item>
              </text:list>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column table:style-name="id1-3-2-2-10-2-4-1-6"/>
                  <table:table-row table:style-name="row">
                    <table:table-cell table:style-name="cell_frame_all" table:number-rows-spanned="1" table:number-columns-spanned="1">
                      <text:p text:style-name="table_al">
                        <text:span text:style-name="nadrukondlijn">Weg</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
                        <text:span text:style-name="nadrukondlijn">Cat 2000</text:span>
                      </text:p>
                    </table:table-cell>
                    <table:table-cell table:style-name="cell_frame_all" table:number-rows-spanned="1" table:number-columns-spanned="1">
                      <text:p text:style-name="table_al">
                        <text:span text:style-name="nadrukondlijn">Cat 2020</text:span>
                      </text:p>
                    </table:table-cell>
                    <table:table-cell table:style-name="cell_frame_all" table:number-rows-spanned="1" table:number-columns-spanned="1">
                      <text:p text:style-name="table_al">
                        <text:span text:style-name="nadrukondlijn">V 2000</text:span>
                      </text:p>
                    </table:table-cell>
                    <table:table-cell table:style-name="cell_frame_all" table:number-rows-spanned="1" table:number-columns-spanned="1">
                      <text:p text:style-name="table_al">
                        <text:span text:style-name="nadrukondlijn">V 202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Cruquiusweg P-weg Noord</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Van Merlen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Camplaan (west + Valkbl.)</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Camplaan (oost)</text:span>
                      </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Verzetsheldenwijk (o.a. W. Denijslaan)</text:span>
                      </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vet">Broeder Josehplaan</text:span>
                      </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ykma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rinse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ext:span text:style-name="nadrukvet">Javalaan / Sportpark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
                        <text:span text:style-name="nadrukvet">J. Wagenaar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C.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lkenburgerlaan Zui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text:span text:style-name="nadrukvet">Provinciënlaan / Kerk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Lanckhorstlaan</text:span>
                      </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
                        <text:span text:style-name="nadrukvet">ET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lipper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30/60</text:p>
                    </table:table-cell>
                  </table:table-row>
                </table:table>
                <text:p text:style-name="table_bottom"/>
              </text:section>
            </text:section>
            <text:p text:style-name="hoofdstuk_bottom"/>
          </text:section>
          <text:section text:name="hoofdstuk_id1-3-2-2-11" text:style-name="hoofdstuk">
            <text:p text:style-name="hoofdstuk_kop">WEGCATEGORISERING – DEEL B: Analyse Heemstede</text:p>
            <text:p text:style-name="hoofdstuk_bottom"/>
          </text:section>
          <text:section text:name="hoofdstuk_id1-3-2-2-12" text:style-name="hoofdstuk">
            <text:p text:style-name="hoofdstuk_kop"><text:span text:style-name="nr">1.</text:span> Discrepanties weginrichting en categorisering</text:p>
            <text:section text:name="structuurtekst_id1-3-2-2-12-2" text:style-name="structuurtekst">
              <text:p text:style-name="al">
              <draw:frame><draw:text-box><text:section text:name="plaatje_id1-3-2-2-12-2-1-1" text:style-name="plaatje">
                <text:p text:style-name="illustratie_id1-3-2-2-12-2-1-1-1"><draw:frame draw:style-name="illustratie_id1-3-2-2-12-2-1-1-1" text:anchor-type="paragraph" svg:width="150mm" svg:height="209.5mm"><draw:image xlink:href="Pictures/Bhfdst1afb1ia896aa04-2e6f-4390-a13e-c6dbbea3065a.png" xlink:type="simple"/></draw:frame></text:p>
              </text:section></draw:text-box></draw:frame>
            </text:p>
              <text:p text:style-name="al"/>
              <text:p text:style-name="al">Wanneer de huidige weginrichting wordt getoetst aan de geldende wegcategorisering, dan vinden wij de volgende discrepanties:</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row table:style-name="row">
                    <table:table-cell table:style-name="cell_frame_all" table:number-rows-spanned="1" table:number-columns-spanned="1">
                      <text:p text:style-name="table_al">
                        <text:span text:style-name="nadrukvet">
                          <text:span text:style-name="nadrukondlijn">Weg</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Cat</text:span>
                        </text:span>
                      </text:p>
                    </table:table-cell>
                    <table:table-cell table:style-name="cell_frame_all" table:number-rows-spanned="1" table:number-columns-spanned="1">
                      <text:p text:style-name="table_al">
                        <text:span text:style-name="nadrukvet">
                          <text:span text:style-name="nadrukondlijn">V</text:span>
                        </text:span>
                      </text:p>
                    </table:table-cell>
                    <table:table-cell table:style-name="cell_frame_all" table:number-rows-spanned="1" table:number-columns-spanned="1">
                      <text:p text:style-name="table_al">
                        <text:span text:style-name="nadrukvet">
                          <text:span text:style-name="nadrukondlijn">Discrepantie</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ruquiusweg P-weg Noor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richting is ET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et voorrangskruis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van GOW en E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mplaan (west + Valkbl)</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amplaan (oost)</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heidsregime 50 km/uu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zetsheldenwijk</text:p>
                      <text:p text:style-name="table_al">(o.a. W. Denijs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heidsregime 50 km/uu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roeder Josehp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heidsregime 50 km/uu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enmerken GOW</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ykma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enmerken GOW</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rinse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kruising. bibeko/bubeko</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valaan/Sportpa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J. Wagenaarlaan/C.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 bushalte op fietsstroken, kenmerken ETW</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lkenburgerlaan Zui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rovinciënlaan/Ke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lipper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enmerken ETW</text:p>
                    </table:table-cell>
                  </table:table-row>
                </table:table>
                <text:p text:style-name="table_bottom"/>
              </text:section>
              <text:p text:style-name="tussenkopvet">A. Cruquiusweg (Parallelweg Noord)</text:p>
              <text:p text:style-name="al">
              <draw:frame><draw:text-box><text:section text:name="plaatje_id1-3-2-2-12-2-7-1" text:style-name="plaatje">
                <text:p text:style-name="illustratie_id1-3-2-2-12-2-7-1-1"><draw:frame draw:style-name="illustratie_id1-3-2-2-12-2-7-1-1" text:anchor-type="paragraph" svg:width="80mm" svg:height="41.6mm"><draw:image xlink:href="Pictures/Bafbai37303d77-488e-4ed7-b4a2-6ba4c26fc663.jpg" xlink:type="simple"/></draw:frame></text:p>
              </text:section></draw:text-box></draw:frame>
            </text:p>
              <text:p text:style-name="al">Maximum snelheid 50km/u impliceert functie van gebiedsontsluitingsweg, inrichting is overeenkomstig met een erftoegangsweg. Veel schoolfietsverkeer en vrachtverkeer aanwezig.</text:p>
              <text:p text:style-name="tussenkopvet">B. Raadhuisplein</text:p>
              <text:p text:style-name="al">
              <draw:frame><draw:text-box><text:section text:name="plaatje_id1-3-2-2-12-2-10-1" text:style-name="plaatje">
                <text:p text:style-name="illustratie_id1-3-2-2-12-2-10-1-1"><draw:frame draw:style-name="illustratie_id1-3-2-2-12-2-10-1-1" text:anchor-type="paragraph" svg:width="80mm" svg:height="36.800000000000004mm"><draw:image xlink:href="Pictures/Bafbbida5a100d-ccfe-42dc-b7d5-0d409d348fa1.jpg" xlink:type="simple"/></draw:frame></text:p>
              </text:section></draw:text-box></draw:frame>
            </text:p>
              <text:p text:style-name="al">Kruispunten tussen twee erftoegangswegen worden gelijkvloers en gelijkwaardig uitgevoerd, waarbij rechts voor gaat, optioneel kan een plateau worden toegepast.</text:p>
              <text:p text:style-name="tussenkopvet">C.1. Van Merlenlaan</text:p>
              <text:p text:style-name="al">
              <draw:frame><draw:text-box><text:section text:name="plaatje_id1-3-2-2-12-2-13-1" text:style-name="plaatje">
                <text:p text:style-name="illustratie_id1-3-2-2-12-2-13-1-1"><draw:frame draw:style-name="illustratie_id1-3-2-2-12-2-13-1-1" text:anchor-type="paragraph" svg:width="80mm" svg:height="40.5mm"><draw:image xlink:href="Pictures/BafbC1i5fe2a8af-6750-4eaa-816d-560c42d26bc1.png" xlink:type="simple"/></draw:frame></text:p>
              </text:section></draw:text-box></draw:frame>
            </text:p>
              <text:p text:style-name="al">Op een gebiedsontsluitingsweg dient minimaal rijrichtingscheiding in de vorm van ononderbroken asmarkering aanwezig te zijn. Bestrating is afwijkend.</text:p>
              <text:p text:style-name="tussenkopvet">C.2. Van Merlenlaan ri Camplaan</text:p>
              <text:p text:style-name="al">
              <draw:frame><draw:text-box><text:section text:name="plaatje_id1-3-2-2-12-2-16-1" text:style-name="plaatje">
                <text:p text:style-name="illustratie_id1-3-2-2-12-2-16-1-1"><draw:frame draw:style-name="illustratie_id1-3-2-2-12-2-16-1-1" text:anchor-type="paragraph" svg:width="80mm" svg:height="33.1mm"><draw:image xlink:href="Pictures/BafbC1i1eea2627-a73c-43f2-89d0-b59ea4c79fd0.jpg" xlink:type="simple"/></draw:frame></text:p>
              </text:section></draw:text-box></draw:frame>
            </text:p>
              <text:p text:style-name="al">Maximum snelheid impliceert dat deze weg de functie van een erftoegangsweg heeft, echter geven de kantstroken de indruk dat deze weg een gebiedsontsluitingsweg is.</text:p>
              <text:p text:style-name="tussenkopvet">D. Camplaan (westzijde Heemsteedse Dreef)</text:p>
              <text:p text:style-name="al">
              <draw:frame><draw:text-box><text:section text:name="plaatje_id1-3-2-2-12-2-19-1" text:style-name="plaatje">
                <text:p text:style-name="illustratie_id1-3-2-2-12-2-19-1-1"><draw:frame draw:style-name="illustratie_id1-3-2-2-12-2-19-1-1" text:anchor-type="paragraph" svg:width="80mm" svg:height="42.5mm"><draw:image xlink:href="Pictures/BafbDi8926cca3-495b-4c3f-80d9-a980a9059d3b.png" xlink:type="simple"/></draw:frame></text:p>
              </text:section></draw:text-box></draw:frame>
            </text:p>
              <text:p text:style-name="al">De weg kent kenmerken die niet voldoen aan wegcategorie gebiedsontsluitingsweg. Rijrichtingscheiding ontbreekt en er liggen parkeervakken langs de weg.</text:p>
              <text:p text:style-name="tussenkopvet">E. Camplaan (oostzijde Heemsteedse Dreef)</text:p>
              <text:p text:style-name="al">
              <draw:frame><draw:text-box><text:section text:name="plaatje_id1-3-2-2-12-2-22-1" text:style-name="plaatje">
                <text:p text:style-name="illustratie_id1-3-2-2-12-2-22-1-1"><draw:frame draw:style-name="illustratie_id1-3-2-2-12-2-22-1-1" text:anchor-type="paragraph" svg:width="80mm" svg:height="47mm"><draw:image xlink:href="Pictures/BafbEi042fac90-2037-4289-8187-91a68d6ca199.jpg" xlink:type="simple"/></draw:frame></text:p>
              </text:section></draw:text-box></draw:frame>
            </text:p>
              <text:p text:style-name="al">Inrichting impliceert een erftoegangsweg, de maximumsnelheid van 50km/u wordt niet toegepast op erftoegangswegen.</text:p>
              <text:p text:style-name="tussenkopvet">F. Verzetsheldenwijk (W. Denijslaan)</text:p>
              <text:p text:style-name="al">
              <draw:frame><draw:text-box><text:section text:name="plaatje_id1-3-2-2-12-2-25-1" text:style-name="plaatje">
                <text:p text:style-name="illustratie_id1-3-2-2-12-2-25-1-1"><draw:frame draw:style-name="illustratie_id1-3-2-2-12-2-25-1-1" text:anchor-type="paragraph" svg:width="80mm" svg:height="35.2mm"><draw:image xlink:href="Pictures/BafbFic7178237-f388-47a0-a8ff-66294cdf5d58.jpg" xlink:type="simple"/></draw:frame></text:p>
              </text:section></draw:text-box></draw:frame>
            </text:p>
              <text:p text:style-name="al">Functie en inrichting van de weg impliceert een erftoegangsweg, maximum snelheid betreft 50 km/u.</text:p>
              <text:p text:style-name="tussenkopvet">G. Broeder Josephlaan</text:p>
              <text:p text:style-name="al">
              <draw:frame><draw:text-box><text:section text:name="plaatje_id1-3-2-2-12-2-28-1" text:style-name="plaatje">
                <text:p text:style-name="illustratie_id1-3-2-2-12-2-28-1-1"><draw:frame draw:style-name="illustratie_id1-3-2-2-12-2-28-1-1" text:anchor-type="paragraph" svg:width="80mm" svg:height="40.8mm"><draw:image xlink:href="Pictures/BafbGi543ac473-4cc9-4e19-8840-2dfadf1235ad.jpg" xlink:type="simple"/></draw:frame></text:p>
              </text:section></draw:text-box></draw:frame>
            </text:p>
              <text:p text:style-name="al">Inrichting als uitrit met doorlopend trottoir impliceert overgang gebiedsontsluitingsweg naar erftoegangsweg.</text:p>
              <text:p text:style-name="tussenkopvet">H. Adriaan Pauwlaan</text:p>
              <text:p text:style-name="al">
              <draw:frame><draw:text-box><text:section text:name="plaatje_id1-3-2-2-12-2-31-1" text:style-name="plaatje">
                <text:p text:style-name="illustratie_id1-3-2-2-12-2-31-1-1"><draw:frame draw:style-name="illustratie_id1-3-2-2-12-2-31-1-1" text:anchor-type="paragraph" svg:width="80mm" svg:height="35mm"><draw:image xlink:href="Pictures/Bafbhi70b4f72d-588b-4a00-8101-15ff8aec0721.png" xlink:type="simple"/></draw:frame></text:p>
              </text:section></draw:text-box></draw:frame>
            </text:p>
              <text:p text:style-name="al">Maximumsnelheid 30 km/u en bestrating impliceert functie van erftoegangsweg, echter is de weg ingericht als gebiedsontsluitingsweg.</text:p>
              <text:p text:style-name="tussenkopvet">I. Eykmanlaan</text:p>
              <text:p text:style-name="al">
              <draw:frame><draw:text-box><text:section text:name="plaatje_id1-3-2-2-12-2-34-1" text:style-name="plaatje">
                <text:p text:style-name="illustratie_id1-3-2-2-12-2-34-1-1"><draw:frame draw:style-name="illustratie_id1-3-2-2-12-2-34-1-1" text:anchor-type="paragraph" svg:width="80mm" svg:height="37mm"><draw:image xlink:href="Pictures/BafbIic75dccfd-d273-4134-a8df-e2dc7e74d02b.jpg" xlink:type="simple"/></draw:frame></text:p>
              </text:section></draw:text-box></draw:frame>
            </text:p>
              <text:p text:style-name="al">
              <draw:frame><draw:text-box><text:section text:name="plaatje_id1-3-2-2-12-2-35-1" text:style-name="plaatje">
                <text:p text:style-name="illustratie_id1-3-2-2-12-2-35-1-1"><draw:frame draw:style-name="illustratie_id1-3-2-2-12-2-35-1-1" text:anchor-type="paragraph" svg:width="80mm" svg:height="36.6mm"><draw:image xlink:href="Pictures/BafbI2idd9bdcf0-8602-49a1-b35b-2ff9a13c9857.jpg" xlink:type="simple"/></draw:frame></text:p>
              </text:section></draw:text-box></draw:frame>
            </text:p>
              <text:p text:style-name="al">Maximumsnelheid 30km/u impliceert functie van erftoegangsweg, echter is de weg ingericht als gebiedsontsluitingsweg.</text:p>
              <text:p text:style-name="al">Zijstraat ingerichting als uitrit met doorlopend trottoir impliceert overgang gebiedsontsluitingsweg naar erftoegangsweg.</text:p>
              <text:p text:style-name="tussenkopvet">J. Prinsenlaan</text:p>
              <text:p text:style-name="al">
              <draw:frame><draw:text-box><text:section text:name="plaatje_id1-3-2-2-12-2-39-1" text:style-name="plaatje">
                <text:p text:style-name="illustratie_id1-3-2-2-12-2-39-1-1"><draw:frame draw:style-name="illustratie_id1-3-2-2-12-2-39-1-1" text:anchor-type="paragraph" svg:width="80mm" svg:height="37.8mm"><draw:image xlink:href="Pictures/BafbJi829cf078-2229-4dae-b0e9-9b3f0c9398ae.jpg" xlink:type="simple"/></draw:frame></text:p>
              </text:section></draw:text-box></draw:frame>
            </text:p>
              <text:p text:style-name="al">Weginrichting heeft het uiterlijk van een erftoegangsweg bubeko, (60 km/u) terwijl het een erftoegangsweg bibeko is. Afgezien van de komgrens overgang verandert het wegontwerp niet</text:p>
              <text:p text:style-name="tussenkopvet">K. Javalaan</text:p>
              <text:p text:style-name="al">
              <draw:frame><draw:text-box><text:section text:name="plaatje_id1-3-2-2-12-2-42-1" text:style-name="plaatje">
                <text:p text:style-name="illustratie_id1-3-2-2-12-2-42-1-1"><draw:frame draw:style-name="illustratie_id1-3-2-2-12-2-42-1-1" text:anchor-type="paragraph" svg:width="80mm" svg:height="40.9mm"><draw:image xlink:href="Pictures/BafbKif5b9b0f1-8a91-4635-833d-27cce6166538.jpg" xlink:type="simple"/></draw:frame></text:p>
              </text:section></draw:text-box></draw:frame>
            </text:p>
              <text:p text:style-name="al">Op een gebiedsontsluitingsweg dient minimaal rijrichtingscheiding in de vorm van ononderbroken asmarkering aanwezig te zijn. Verder leidt de middengeleider tot een niet vloeiende rijcurve.</text:p>
              <text:p text:style-name="tussenkopvet">L. Johan Wagenaarlaan</text:p>
              <text:p text:style-name="al">
              <draw:frame><draw:text-box><text:section text:name="plaatje_id1-3-2-2-12-2-45-1" text:style-name="plaatje">
                <text:p text:style-name="illustratie_id1-3-2-2-12-2-45-1-1"><draw:frame draw:style-name="illustratie_id1-3-2-2-12-2-45-1-1" text:anchor-type="paragraph" svg:width="80mm" svg:height="34.4mm"><draw:image xlink:href="Pictures/BafbLibfa51c51-b226-468c-affb-81395ff93578.jpg" xlink:type="simple"/></draw:frame></text:p>
              </text:section></draw:text-box></draw:frame>
            </text:p>
              <text:p text:style-name="al">Bus halteren op de fietsstroken is niet volgens de richtlijn voor gebiedsontsluitingswegen.</text:p>
              <text:p text:style-name="tussenkopvet">M. Valkenburgerlaan (ri Raadhuisplein)</text:p>
              <text:p text:style-name="al">
              <draw:frame><draw:text-box><text:section text:name="plaatje_id1-3-2-2-12-2-48-1" text:style-name="plaatje">
                <text:p text:style-name="illustratie_id1-3-2-2-12-2-48-1-1"><draw:frame draw:style-name="illustratie_id1-3-2-2-12-2-48-1-1" text:anchor-type="paragraph" svg:width="80mm" svg:height="38.8mm"><draw:image xlink:href="Pictures/BafbMi94afaeff-def4-480c-9381-a45a5d2152ae.png" xlink:type="simple"/></draw:frame></text:p>
              </text:section></draw:text-box></draw:frame>
            </text:p>
              <text:p text:style-name="al">Op een gebiedsontsluitingsweg dient minimaal rijrichtingscheiding in de vorm van ononderbroken asmarkering aanwezig te zijn.</text:p>
              <text:p text:style-name="tussenkopvet">N. Provinciënlaan</text:p>
              <text:p text:style-name="al">
              <draw:frame><draw:text-box><text:section text:name="plaatje_id1-3-2-2-12-2-51-1" text:style-name="plaatje">
                <text:p text:style-name="illustratie_id1-3-2-2-12-2-51-1-1"><draw:frame draw:style-name="illustratie_id1-3-2-2-12-2-51-1-1" text:anchor-type="paragraph" svg:width="80mm" svg:height="64.5mm"><draw:image xlink:href="Pictures/BafbNi04a064a0-3211-492f-b8e5-03fa6d27e78d.jpg" xlink:type="simple"/></draw:frame></text:p>
              </text:section></draw:text-box></draw:frame>
            </text:p>
              <text:p text:style-name="al">Op een gebiedsontsluitingsweg dient minimaal rijrichtingscheiding in de vorm van ononderbroken asmarkering aanwezig te zijn. Fietsstroken worden bij voorkeur in rood uitgevoerd. Bushalte onderbreekt de fietsstrook</text:p>
              <text:p text:style-name="tussenkopvet">O. Lanckhorstlaan</text:p>
              <text:p text:style-name="al">
              <draw:frame><draw:text-box><text:section text:name="plaatje_id1-3-2-2-12-2-54-1" text:style-name="plaatje">
                <text:p text:style-name="illustratie_id1-3-2-2-12-2-54-1-1"><draw:frame draw:style-name="illustratie_id1-3-2-2-12-2-54-1-1" text:anchor-type="paragraph" svg:width="80mm" svg:height="39.2mm"><draw:image xlink:href="Pictures/BafbOiea65aa78-ef9a-4ea4-962b-98df54164f0b.jpg" xlink:type="simple"/></draw:frame></text:p>
              </text:section></draw:text-box></draw:frame>
            </text:p>
              <text:p text:style-name="al">Op een gebiedsontsluitingsweg dient minimaal rijrichtingscheiding in de vorm van ononderbroken asmarkering aanwezig te zijn.</text:p>
              <text:p text:style-name="tussenkopvet">P. Glipperweg</text:p>
              <text:p text:style-name="al">
              <draw:frame><draw:text-box><text:section text:name="plaatje_id1-3-2-2-12-2-57-1" text:style-name="plaatje">
                <text:p text:style-name="illustratie_id1-3-2-2-12-2-57-1-1"><draw:frame draw:style-name="illustratie_id1-3-2-2-12-2-57-1-1" text:anchor-type="paragraph" svg:width="80mm" svg:height="46.4mm"><draw:image xlink:href="Pictures/BafbPiaae8498b-8f59-4e08-b0a2-84db8b85c738.jpg" xlink:type="simple"/></draw:frame></text:p>
              </text:section></draw:text-box></draw:frame>
            </text:p>
              <text:p text:style-name="al">Op een gebiedsontsluitingsweg dient minimaal rijrichtingscheiding in de vorm van ononderbroken asmarkering aanwezig te zijn. Fietsstroken worden bij voorkeur in rood uitgevoerd.</text:p>
            </text:section>
            <text:p text:style-name="hoofdstuk_bottom"/>
          </text:section>
          <text:section text:name="hoofdstuk_id1-3-2-2-13" text:style-name="hoofdstuk">
            <text:p text:style-name="hoofdstuk_kop"><text:span text:style-name="nr">2a.</text:span> Toetsing aan crow basiskenmerken</text:p>
            <text:section text:name="structuurtekst_id1-3-2-2-13-2" text:style-name="structuurtekst">
              <text:p text:style-name="tussenkoprom">Minimale inrichting <text:span text:style-name="nadrukvet">erftoegangsweg</text:span> binnen de bebouwde kom</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column table:style-name="id1-3-2-2-13-2-2-1-7"/>
                  <table:table-column table:style-name="id1-3-2-2-13-2-2-1-8"/>
                  <table:table-column table:style-name="id1-3-2-2-13-2-2-1-9"/>
                  <table:table-column table:style-name="id1-3-2-2-13-2-2-1-10"/>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nelheid:</text:span>
                      </text:p>
                      <text:p text:style-name="table_al">
                        <text:span text:style-name="nadrukvet"> 30 km/h</text:span>
                      </text:p>
                    </table:table-cell>
                    <table:table-cell table:style-name="cell_frame_all" table:number-rows-spanned="1" table:number-columns-spanned="1">
                      <text:p text:style-name="table_al">
                        <text:span text:style-name="nadrukvet">Kruispunten: </text:span>
                      </text:p>
                      <text:p text:style-name="table_al">
                        <text:span text:style-name="nadrukvet">Met ETW:</text:span>
                      </text:p>
                      <text:p text:style-name="table_al">
                        <text:span text:style-name="nadrukvet">gelijkwaardig Met GOW:</text:span>
                      </text:p>
                      <text:p text:style-name="table_al">
                        <text:span text:style-name="nadrukvet">voorrangsregeling</text:span>
                      </text:p>
                    </table:table-cell>
                    <table:table-cell table:style-name="cell_frame_all" table:number-rows-spanned="1" table:number-columns-spanned="1">
                      <text:p text:style-name="table_al">
                        <text:span text:style-name="nadrukvet">A: Verharding</text:span>
                      </text:p>
                      <text:p text:style-name="table_al">
                        <text:span text:style-name="nadrukvet"> Onverhard, open of gesloten</text:span>
                      </text:p>
                    </table:table-cell>
                    <table:table-cell table:style-name="cell_frame_all" table:number-rows-spanned="1" table:number-columns-spanned="1">
                      <text:p text:style-name="table_al">
                        <text:span text:style-name="nadrukvet">B: Fysieke rijrichtingscheiding</text:span>
                      </text:p>
                      <text:p text:style-name="table_al">
                        <text:span text:style-name="nadrukvet"> Eén rijbaan zonder rijrichting-scheiding</text:span>
                      </text:p>
                    </table:table-cell>
                    <table:table-cell table:style-name="cell_frame_all" table:number-rows-spanned="1" table:number-columns-spanned="1">
                      <text:p text:style-name="table_al">
                        <text:span text:style-name="nadrukvet">C: Lengtemarkering </text:span>
                      </text:p>
                      <text:p text:style-name="table_al">
                        <text:span text:style-name="nadrukvet">Er is nimmer witte lengtemarkering aanwezig</text:span>
                      </text:p>
                    </table:table-cell>
                    <table:table-cell table:style-name="cell_frame_all" table:number-rows-spanned="1" table:number-columns-spanned="1">
                      <text:p text:style-name="table_al">
                        <text:span text:style-name="nadrukvet">D: Openbare verlichting Openbare verlichting is aanwezig</text:span>
                      </text:p>
                    </table:table-cell>
                    <table:table-cell table:style-name="cell_frame_all" table:number-rows-spanned="1" table:number-columns-spanned="1">
                      <text:p text:style-name="table_al">
                        <text:span text:style-name="nadrukvet">F: Oversteken langzaam verkeer op wegvakken</text:span>
                      </text:p>
                      <text:p text:style-name="table_al">
                        <text:span text:style-name="nadrukvet">geen voorzieningen vereist, niet om te stimuleren, maar ook niet om te beperken</text:span>
                      </text:p>
                    </table:table-cell>
                    <table:table-cell table:style-name="cell_frame_all" table:number-rows-spanned="1" table:number-columns-spanned="1">
                      <text:p text:style-name="table_al">
                        <text:span text:style-name="nadrukvet">I: Fietsvoorzieningen</text:span>
                      </text:p>
                      <text:p text:style-name="table_al">
                        <text:span text:style-name="nadrukvet"> geen voorzieningen op de rijbaan voor (brom- )fietsverkeer</text:span>
                      </text:p>
                    </table:table-cell>
                    <table:table-cell table:style-name="cell_frame_all" table:number-rows-spanned="1" table:number-columns-spanned="1">
                      <text:p text:style-name="table_al">
                        <text:span text:style-name="nadrukvet">L: Ov-haltes (bus/tram) Openbaar vervoer mag aanwezig zijn.</text:span>
                      </text:p>
                      <text:p text:style-name="table_al">
                        <text:span text:style-name="nadrukvet"> (halteren op rijbaan</text:span>)</text:p>
                    </table:table-cell>
                  </table:table-row>
                  <table:table-row table:style-name="row">
                    <table:table-cell table:style-name="cell_frame_all" table:number-rows-spanned="1" table:number-columns-spanned="1">
                      <text:p text:style-name="table_al">
                        <text:span text:style-name="nadrukvet">B: Raadhuisplei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regeling met</text:p>
                      <text:p text:style-name="table_al">ETW</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Halteert op rijbaan</text:p>
                    </table:table-cell>
                  </table:table-row>
                  <table:table-row table:style-name="row">
                    <table:table-cell table:style-name="cell_frame_all" table:number-rows-spanned="1" table:number-columns-spanned="1">
                      <text:p text:style-name="table_al">
                        <text:span text:style-name="nadrukvet">C2: Van Merlenlaan/ Raadhuisplein (30 km/u)</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Fietssuggestie strook</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Fietssuggestie stroken aanwezig</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D: Camplaan ten oosten van Heemsteedse Dreef</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 met ETW</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F: Verzetsheldenwijk (o.a. W. Deneijs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elijkwaardig met ETW</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G: Broeder Joseph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 met GOW</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H: Adriaan Pauwlaa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lijkwaardig met ETW</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Asmarkering aanwezig</text:p>
                    </table:table-cell>
                    <table:table-cell table:style-name="cell_frame_all" table:number-rows-spanned="1" table:number-columns-spanned="1">
                      <text:p text:style-name="table_al">Lengtemarkeering bij parkeervakken</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en aanwezig op kruispunten</text:p>
                    </table:table-cell>
                    <table:table-cell table:style-name="cell_frame_all" table:number-rows-spanned="1" table:number-columns-spanned="1">
                      <text:p text:style-name="table_al">Gescheiden fietsinfrastructuur</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I: Eykmanlaa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regeling met ETW (uitrit)</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Fietsstrook</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en aanwezig op kruispunten</text:p>
                    </table:table-cell>
                    <table:table-cell table:style-name="cell_frame_all" table:number-rows-spanned="1" table:number-columns-spanned="1">
                      <text:p text:style-name="table_al">Fietsstroken aanwezig</text:p>
                    </table:table-cell>
                    <table:table-cell table:style-name="cell_frame_all" table:number-rows-spanned="1" table:number-columns-spanned="1">
                      <text:p text:style-name="table_al">geen Ov-halte aanwezig</text:p>
                    </table:table-cell>
                  </table:table-row>
                  <table:table-row table:style-name="row">
                    <table:table-cell table:style-name="cell_frame_all" table:number-rows-spanned="1" table:number-columns-spanned="1">
                      <text:p text:style-name="table_al">
                        <text:span text:style-name="nadrukvet">J: Prinsenlaa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rangsregeling met</text:p>
                      <text:p text:style-name="table_al">ETW (uitrit)</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Lengtemarkeering</text:p>
                      <text:p text:style-name="table_al">bij parkeervakken</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Ov-halte aanwezig</text:p>
                    </table:table-cell>
                  </table:table-row>
                </table:table>
                <text:p text:style-name="table_bottom"/>
              </text:section>
              <text:p text:style-name="tussenkoprom">Minimale inrichting <text:span text:style-name="nadrukvet">gebiedsontsluitingsweg</text:span> binnen de bebouwde kom (50 km/h)</text:p>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column table:style-name="id1-3-2-2-13-2-4-1-7"/>
                  <table:table-column table:style-name="id1-3-2-2-13-2-4-1-8"/>
                  <table:table-column table:style-name="id1-3-2-2-13-2-4-1-9"/>
                  <table:table-column table:style-name="id1-3-2-2-13-2-4-1-10"/>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nelheid: 50 km/h</text:span>
                      </text:p>
                    </table:table-cell>
                    <table:table-cell table:style-name="cell_frame_all" table:number-rows-spanned="1" table:number-columns-spanned="1">
                      <text:p text:style-name="table_al">
                        <text:span text:style-name="nadrukvet">Kruispunten: </text:span>
                      </text:p>
                      <text:p text:style-name="table_al">
                        <text:span text:style-name="nadrukvet">Altijd met voorrangsregeling</text:span>
                      </text:p>
                    </table:table-cell>
                    <table:table-cell table:style-name="cell_frame_all" table:number-rows-spanned="1" table:number-columns-spanned="1">
                      <text:p text:style-name="table_al">
                        <text:span text:style-name="nadrukvet">A: Verharding</text:span>
                      </text:p>
                      <text:p text:style-name="table_al">
                        <text:span text:style-name="nadrukvet">open of gesloten</text:span>
                      </text:p>
                    </table:table-cell>
                    <table:table-cell table:style-name="cell_frame_all" table:number-rows-spanned="1" table:number-columns-spanned="1">
                      <text:p text:style-name="table_al">
                        <text:span text:style-name="nadrukvet">B: Fysieke rijrichtingscheiding</text:span>
                      </text:p>
                      <text:p text:style-name="table_al">
                        <text:span text:style-name="nadrukvet"> Eén rijbaan met rijrichting- scheiding in de vorm van minstens een ononderbroken asmarkering</text:span>
                      </text:p>
                    </table:table-cell>
                    <table:table-cell table:style-name="cell_frame_all" table:number-rows-spanned="1" table:number-columns-spanned="1">
                      <text:p text:style-name="table_al">
                        <text:span text:style-name="nadrukvet">D: Openbare verlichting</text:span>
                      </text:p>
                      <text:p text:style-name="table_al">
                        <text:span text:style-name="nadrukvet"> Openbare verlichting is aanwezig</text:span>
                      </text:p>
                    </table:table-cell>
                    <table:table-cell table:style-name="cell_frame_all" table:number-rows-spanned="1" table:number-columns-spanned="1">
                      <text:p text:style-name="table_al">
                        <text:span text:style-name="nadrukvet">F: Oversteken langzaam verkeer op wegvakken</text:span>
                      </text:p>
                      <text:p text:style-name="table_al">
                        <text:span text:style-name="nadrukvet"> Langzaam verkeer mag (gelijkvloers) oversteken op wegvakken met voorziening</text:span>
                      </text:p>
                    </table:table-cell>
                    <table:table-cell table:style-name="cell_frame_all" table:number-rows-spanned="1" table:number-columns-spanned="1">
                      <text:p text:style-name="table_al">
                        <text:span text:style-name="nadrukvet">I: Fietsvoorzieningen</text:span>
                      </text:p>
                      <text:p text:style-name="table_al">
                        <text:span text:style-name="nadrukvet"> Fietsvoorzieningen zijn minimaal als (rode) fietsstroken aanwezig</text:span>
                      </text:p>
                    </table:table-cell>
                    <table:table-cell table:style-name="cell_frame_all" table:number-rows-spanned="1" table:number-columns-spanned="1">
                      <text:p text:style-name="table_al">
                        <text:span text:style-name="nadrukvet">L: Ov-haltes (bus/tram)</text:span>
                      </text:p>
                      <text:p text:style-name="table_al">
                        <text:span text:style-name="nadrukvet"> Halteren mag op de rijbaan, echter niet op de fietsstroken</text:span>
                      </text:p>
                    </table:table-cell>
                    <table:table-cell table:style-name="cell_frame_all" table:number-rows-spanned="1" table:number-columns-spanned="1">
                      <text:p text:style-name="table_al">
                        <text:span text:style-name="nadrukvet">M: Parkeren</text:span>
                      </text:p>
                      <text:p text:style-name="table_al">
                        <text:span text:style-name="nadrukvet">Niet parkeren op de rijbaan, wel in langsparkeervakken</text:span>
                      </text:p>
                    </table:table-cell>
                  </table:table-row>
                  <table:table-row table:style-name="row">
                    <table:table-cell table:style-name="cell_frame_all" table:number-rows-spanned="1" table:number-columns-spanned="1">
                      <text:p text:style-name="table_al">
                        <text:span text:style-name="nadrukvet">A: Cruqiusweg Parallelweg Noor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een oversteek voorziening aanwezig</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C1: Van Merlenlaan (50 km/uu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een oversteek voorziening aanwezig</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D: Camplaan ten westen van Heemsteedse Dreef</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Rode fietsstrook</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K1: Java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Rode fietsstrook / 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K2: Sportpark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middengeleider</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L: Johan Wagenaarlaan / Cesar Franck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derboken asmarker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Middengeleider / zebrapad</text:p>
                    </table:table-cell>
                    <table:table-cell table:style-name="cell_frame_all" table:number-rows-spanned="1" table:number-columns-spanned="1">
                      <text:p text:style-name="table_al">Rode fietsstrook / gescheiden infrastructuur</text:p>
                    </table:table-cell>
                    <table:table-cell table:style-name="cell_frame_all" table:number-rows-spanned="1" table:number-columns-spanned="1">
                      <text:p text:style-name="table_al">Bus halteert op fietsstrook</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M: Valkenburg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Haaksparkeervakken /</text:p>
                      <text:p text:style-name="table_al">langsparkeervakken</text:p>
                    </table:table-cell>
                  </table:table-row>
                  <table:table-row table:style-name="row">
                    <table:table-cell table:style-name="cell_frame_all" table:number-rows-spanned="1" table:number-columns-spanned="1">
                      <text:p text:style-name="table_al">
                        <text:span text:style-name="nadrukvet">N: Provinciën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Niet rode fietsstrook,</text:p>
                      <text:p text:style-name="table_al">onderbroken bij bushalte</text:p>
                    </table:table-cell>
                    <table:table-cell table:style-name="cell_frame_all" table:number-rows-spanned="1" table:number-columns-spanned="1">
                      <text:p text:style-name="table_al">Halteert op rijbaan,</text:p>
                      <text:p text:style-name="table_al">fietsstrook onderbroken</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O: Lanckhorst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derboken asmarker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ebrapad</text:p>
                    </table:table-cell>
                    <table:table-cell table:style-name="cell_frame_all" table:number-rows-spanned="1" table:number-columns-spanned="1">
                      <text:p text:style-name="table_al">Gescheiden infrastructuur</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row table:style-name="row">
                    <table:table-cell table:style-name="cell_frame_all" table:number-rows-spanned="1" table:number-columns-spanned="1">
                      <text:p text:style-name="table_al">
                        <text:span text:style-name="nadrukvet">P: Glipperweg (tussen Prinsenlaan en Kemphaanlaa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rangsregeling</text:p>
                    </table:table-cell>
                    <table:table-cell table:style-name="cell_frame_all" table:number-rows-spanned="1" table:number-columns-spanned="1">
                      <text:p text:style-name="table_al">gesloten</text:p>
                    </table:table-cell>
                    <table:table-cell table:style-name="cell_frame_all" table:number-rows-spanned="1" table:number-columns-spanned="1">
                      <text:p text:style-name="table_al">onderboken asmarkering /</text:p>
                      <text:p text:style-name="table_al">ontbreekt</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een oversteek voorziening aanwezig</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Geen ov-halte</text:p>
                    </table:table-cell>
                    <table:table-cell table:style-name="cell_frame_all" table:number-rows-spanned="1" table:number-columns-spanned="1">
                      <text:p text:style-name="table_al">Langsparkeervakken</text:p>
                    </table:table-cell>
                  </table:table-row>
                </table:table>
                <text:p text:style-name="table_bottom"/>
              </text:section>
            </text:section>
            <text:p text:style-name="hoofdstuk_bottom"/>
          </text:section>
          <text:section text:name="hoofdstuk_id1-3-2-2-14" text:style-name="hoofdstuk">
            <text:p text:style-name="hoofdstuk_kop"><text:span text:style-name="nr">2b.</text:span> Toetsing aan ‘Het Nieuwe 30‘</text:p>
            <text:section text:name="structuurtekst_id1-3-2-2-14-2" text:style-name="structuurtekst">
              <text:p text:style-name="al">waarbij 30 km/uur binnen de bebouwde kom het uitgangspunt is</text:p>
              <text:p text:style-name="al"/>
              <text:p text:style-name="al">
              <draw:frame><draw:text-box><text:section text:name="plaatje_id1-3-2-2-14-2-3-1" text:style-name="plaatje">
                <text:p text:style-name="illustratie_id1-3-2-2-14-2-3-1-1"><draw:frame draw:style-name="illustratie_id1-3-2-2-14-2-3-1-1" text:anchor-type="paragraph" svg:width="131.72645739910314mm" svg:height="235.00000000000003mm"><draw:image xlink:href="Pictures/2bafb1i720ab2e6-04b0-4e02-bc06-371187e79579.png" xlink:type="simple"/></draw:frame></text:p>
              </text:section></draw:text-box></draw:frame>
            </text:p>
            </text:section>
            <text:p text:style-name="hoofdstuk_bottom"/>
          </text:section>
          <text:section text:name="hoofdstuk_id1-3-2-2-15" text:style-name="hoofdstuk">
            <text:p text:style-name="hoofdstuk_kop"><text:span text:style-name="nr">3.</text:span> Oplossingsmogelijkheden</text:p>
            <text:section text:name="structuurtekst_id1-3-2-2-15-2" text:style-name="structuurtekst">
              <text:p text:style-name="al">Wanneer de huidige inrichting verschilt van de geldende Wegcategorisering, dan zijn er drie mogelijkheden:</text:p>
              <text:list text:style-name="id1-3-2-2-15-2-2">
                <text:list-item text:style-override="id1-3-2-2-15-2-2-1">
                  <text:number>1.</text:number>
                  <text:p text:style-name="al">De inrichting van de weg in overeenstemming maken met de geldende Wegcategorisering.</text:p>
                  <text:p text:style-name="al">Het aanpassen van een weg kan niet altijd direct worden uitgevoerd. Pas wanneer er een directe aanleiding is, dan zal de inrichting van de weg worden aangepast. Er zijn meerdere aanleidingen mogelijk:</text:p>
                  <text:list text:style-name="id1-3-2-2-15-2-2-1-4">
                    <text:list-item text:style-override="id1-3-2-2-15-2-2-1-4-1">
                      <text:number>•</text:number>
                      <text:p text:style-name="al"> Beheer (nieuwe riolering, nieuwe bestrating, etc.)</text:p>
                    </text:list-item>
                    <text:list-item text:style-override="id1-3-2-2-15-2-2-1-4-2">
                      <text:number>•</text:number>
                      <text:p text:style-name="al"> Ruimtelijke Ontwikkeling (nieuwe wijk, nieuwe school, projecten derden)</text:p>
                    </text:list-item>
                    <text:list-item text:style-override="id1-3-2-2-15-2-2-1-4-3">
                      <text:number>•</text:number>
                      <text:p text:style-name="al"> Knelpunten (verkeersveiligheid, bereikbaarheid, leefbaarheid)</text:p>
                    </text:list-item>
                  </text:list>
                </text:list-item>
                <text:list-item text:style-override="id1-3-2-2-15-2-2-2">
                  <text:number>2.</text:number>
                  <text:p text:style-name="al">De Wegcategorisering aanpassen aan de huidige inrichting.</text:p>
                </text:list-item>
                <text:list-item text:style-override="id1-3-2-2-15-2-2-3">
                  <text:number>3.</text:number>
                  <text:p text:style-name="al">De geconstateerde verschillen accepteren en zowel de inrichting als de wegcategorisering in standhouden.</text:p>
                </text:list-item>
              </text:list>
            </text:section>
            <text:p text:style-name="hoofdstuk_bottom"/>
          </text:section>
          <text:section text:name="hoofdstuk_id1-3-2-2-16" text:style-name="hoofdstuk">
            <text:p text:style-name="hoofdstuk_kop"><text:span text:style-name="nr">5.</text:span> Beoordeling (1/3)</text:p>
            <text:section text:name="structuurtekst_id1-3-2-2-16-2" text:style-name="structuurtekst">
              <text:p text:style-name="tussenkopvet">Uitgangspunten o.b.v. ‘Het Nieuwe 30’ en CROW – landelijke richtlijn</text:p>
              <text:list text:style-name="id1-3-2-2-16-2-2">
                <text:list-item text:style-override="id1-3-2-2-16-2-2-1">
                  <text:number>•</text:number>
                  <text:p text:style-name="al"> Het uitgangspunt is 30 km/uur binnen de bebouwde kom, tenzij sprake is van gebiedsontsluitingswegen waar op een veilige manier 50 km/uur gereden kan worden.</text:p>
                </text:list-item>
                <text:list-item text:style-override="id1-3-2-2-16-2-2-2">
                  <text:number>•</text:number>
                  <text:p text:style-name="al"> De gebiedsontsluitingswegen dienen de verschillende wijken in Heemstede te ontsluiten.</text:p>
                </text:list-item>
                <text:list-item text:style-override="id1-3-2-2-16-2-2-3">
                  <text:number>•</text:number>
                  <text:p text:style-name="al"> Het doorgaande verkeer dient gebruik te maken van de gebiedsontsluitingswegen. Het overige verkeer (fietsers, voetgangers) kan deze gebiedsontsluitingswegen op een veilige manier oversteken.</text:p>
                </text:list-item>
                <text:list-item text:style-override="id1-3-2-2-16-2-2-4">
                  <text:number>•</text:number>
                  <text:p text:style-name="al"> Op de erftoegangswegen is de primaire functie verblijven, (vracht-)auto’s zijn te gast.</text:p>
                </text:list-item>
                <text:list-item text:style-override="id1-3-2-2-16-2-2-5">
                  <text:number>•</text:number>
                  <text:p text:style-name="al"> Vrachtverkeer en Bussen &gt; 8 meter primair op de gebiedsontsluitingswegen.</text:p>
                </text:list-item>
              </text:list>
              <text:p text:style-name="tussenkopvet">Overwegingen, redeneerlijn</text:p>
              <text:list text:style-name="id1-3-2-2-16-2-4">
                <text:list-item text:style-override="id1-3-2-2-16-2-4-1">
                  <text:number>•</text:number>
                  <text:p text:style-name="al"> Heemstede is bereikbaar vanuit Haarlem (Heemsteedse Dreef, Herenweg), Zandvoort (N201), Hillegom (N206, N208), Bennebroek (N208 en Glipperweg/Glipper-dreef), Hoofddorp (N201) en Schalkwijk (Schouwbroekerbrug / César Francklaan).</text:p>
                </text:list-item>
                <text:list-item text:style-override="id1-3-2-2-16-2-4-2">
                  <text:number>•</text:number>
                  <text:p text:style-name="al"> Verkeer van en naar deze ‘buren’ loopt via de gebiedsontsluitingswegen.</text:p>
                </text:list-item>
                <text:list-item text:style-override="id1-3-2-2-16-2-4-3">
                  <text:number>•</text:number>
                  <text:p text:style-name="al"> De erftoegangswegen worden zoveel mogelijk geclusterd tot 30 km/uur-zones.</text:p>
                </text:list-item>
                <text:list-item text:style-override="id1-3-2-2-16-2-4-4">
                  <text:number>•</text:number>
                  <text:p text:style-name="al"> Bij de inrichting tot erftoegangswegen vindt overleg plaats met de nood- en hulpdiensten voor een passende inrichting</text:p>
                </text:list-item>
              </text:list>
            </text:section>
            <text:p text:style-name="hoofdstuk_bottom"/>
          </text:section>
          <text:section text:name="hoofdstuk_id1-3-2-2-17" text:style-name="hoofdstuk">
            <text:p text:style-name="hoofdstuk_kop"><text:span text:style-name="nr">5.</text:span> Beoordeling (2/3)</text:p>
            <text:section text:name="structuurtekst_id1-3-2-2-17-2" text:style-name="structuurtekst">
              <text:p text:style-name="al">
              <draw:frame><draw:text-box><text:section text:name="plaatje_id1-3-2-2-17-2-1-1" text:style-name="plaatje">
                <text:p text:style-name="illustratie_id1-3-2-2-17-2-1-1-1"><draw:frame draw:style-name="illustratie_id1-3-2-2-17-2-1-1-1" text:anchor-type="paragraph" svg:width="62.27915194346289mm" svg:height="235mm"><draw:image xlink:href="Pictures/Hfdst52-3i9bbc0cc2-307c-4e7e-a4b7-fbd25460f895.png" xlink:type="simple"/></draw:frame></text:p>
              </text:section></draw:text-box></draw:frame>
            </text:p>
            </text:section>
            <text:p text:style-name="hoofdstuk_bottom"/>
          </text:section>
          <text:section text:name="hoofdstuk_id1-3-2-2-18" text:style-name="hoofdstuk">
            <text:p text:style-name="hoofdstuk_kop"><text:span text:style-name="nr">5.</text:span> Beoordeling (3/3)</text:p>
            <text:section text:name="structuurtekst_id1-3-2-2-18-2" text:style-name="structuurtekst">
              <text:p text:style-name="tussenkoprom">Conclusies</text:p>
              <text:p text:style-name="al">Wegen die ingericht worden conform ‘Het Nieuwe 30‘ en de snelheid wordt verlaagd van 50 naar 30:</text:p>
              <text:list text:style-name="id1-3-2-2-18-2-3">
                <text:list-item text:style-override="id1-3-2-2-18-2-3-1">
                  <text:number>•</text:number>
                  <text:p text:style-name="al"> Cruquiusweg Parallelweg Noord</text:p>
                </text:list-item>
                <text:list-item text:style-override="id1-3-2-2-18-2-3-2">
                  <text:number>•</text:number>
                  <text:p text:style-name="al"> Van Merlenlaan</text:p>
                </text:list-item>
                <text:list-item text:style-override="id1-3-2-2-18-2-3-3">
                  <text:number>•</text:number>
                  <text:p text:style-name="al"> Camplaan West en Oost</text:p>
                </text:list-item>
                <text:list-item text:style-override="id1-3-2-2-18-2-3-4">
                  <text:number>•</text:number>
                  <text:p text:style-name="al"> Valkenburgerlaan (Noord)</text:p>
                </text:list-item>
                <text:list-item text:style-override="id1-3-2-2-18-2-3-5">
                  <text:number>•</text:number>
                  <text:p text:style-name="al"> Javalaan</text:p>
                </text:list-item>
                <text:list-item text:style-override="id1-3-2-2-18-2-3-6">
                  <text:number>•</text:number>
                  <text:p text:style-name="al"> Sportparklaan</text:p>
                </text:list-item>
                <text:list-item text:style-override="id1-3-2-2-18-2-3-7">
                  <text:number>•</text:number>
                  <text:p text:style-name="al"> Lanckhorstlaan</text:p>
                </text:list-item>
                <text:list-item text:style-override="id1-3-2-2-18-2-3-8">
                  <text:number>•</text:number>
                  <text:p text:style-name="al"> F.W. Denijslaan</text:p>
                </text:list-item>
                <text:list-item text:style-override="id1-3-2-2-18-2-3-9">
                  <text:number>•</text:number>
                  <text:p text:style-name="al"> Broeder Josephlaan</text:p>
                </text:list-item>
                <text:list-item text:style-override="id1-3-2-2-18-2-3-10">
                  <text:number>•</text:number>
                  <text:p text:style-name="al"> Provinciënlaan *1</text:p>
                </text:list-item>
                <text:list-item text:style-override="id1-3-2-2-18-2-3-11">
                  <text:number>•</text:number>
                  <text:p text:style-name="al"> Kerklaan *1</text:p>
                </text:list-item>
                <text:list-item text:style-override="id1-3-2-2-18-2-3-12">
                  <text:number>•</text:number>
                  <text:p text:style-name="al"> Johan Wagenaarlaan *1</text:p>
                </text:list-item>
                <text:list-item text:style-override="id1-3-2-2-18-2-3-13">
                  <text:number>•</text:number>
                  <text:p text:style-name="al"> César Francklaan (tussen Heemsteedse Dreef en Wagnerkade) *2</text:p>
                </text:list-item>
                <text:list-item text:style-override="id1-3-2-2-18-2-3-14">
                  <text:number>•</text:number>
                  <text:p text:style-name="al"> Glipperweg (tussen Prinsenlaan en Kemphaanlaan) *2</text:p>
                </text:list-item>
                <text:list-item text:style-override="id1-3-2-2-18-2-3-15">
                  <text:number>•</text:number>
                  <text:p text:style-name="al"> Zandvoortselaan (tussen Leidsevaartweg en kruising met de Stormvogelweg) *2</text:p>
                </text:list-item>
                <text:list-item text:style-override="id1-3-2-2-18-2-3-16">
                  <text:number>•</text:number>
                  <text:p text:style-name="al"> Leidsevaartweg (tussen Zandvoortselaan en grens bebouwde kom) *</text:p>
                </text:list-item>
              </text:list>
              <text:p text:style-name="al">Wegen die dienen als gebiedsontsluiting waar op een veilige manier 50 km/uur gehandhaafd blijft:</text:p>
              <text:list text:style-name="id1-3-2-2-18-2-5">
                <text:list-item text:style-override="id1-3-2-2-18-2-5-1">
                  <text:number>•</text:number>
                  <text:p text:style-name="al"> Cruquiusweg Hoofdrijbaan</text:p>
                </text:list-item>
                <text:list-item text:style-override="id1-3-2-2-18-2-5-2">
                  <text:number>•</text:number>
                  <text:p text:style-name="al"> Heemsteedse Dreef (N201)</text:p>
                </text:list-item>
                <text:list-item text:style-override="id1-3-2-2-18-2-5-3">
                  <text:number>•</text:number>
                  <text:p text:style-name="al"> Valkenburgerlaan (Zuid)</text:p>
                </text:list-item>
                <text:list-item text:style-override="id1-3-2-2-18-2-5-4">
                  <text:number>•</text:number>
                  <text:p text:style-name="al"> Glipperdreef / Glipperweg</text:p>
                  <text:list text:style-name="id1-3-2-2-18-2-5-4-3">
                    <text:list-item text:style-override="id1-3-2-2-18-2-5-4-3-1">
                      <text:number>•</text:number>
                      <text:p text:style-name="al"> M.u.v. Prinsenlaan – Kemphaanlaan; advies: Gebiedsontsluitingsweg met adviessnelheid 30 km/uur.</text:p>
                    </text:list-item>
                  </text:list>
                </text:list-item>
                <text:list-item text:style-override="id1-3-2-2-18-2-5-5">
                  <text:number>•</text:number>
                  <text:p text:style-name="al"> Herenweg (N208)</text:p>
                </text:list-item>
                <text:list-item text:style-override="id1-3-2-2-18-2-5-6">
                  <text:number>•</text:number>
                  <text:p text:style-name="al"> Zandvoortselaan</text:p>
                  <text:list text:style-name="id1-3-2-2-18-2-5-6-3">
                    <text:list-item text:style-override="id1-3-2-2-18-2-5-6-3-1">
                      <text:number>•</text:number>
                      <text:p text:style-name="al">M.u.v. passage Leidsevaartweg – Stormvogelwewg</text:p>
                    </text:list-item>
                  </text:list>
                </text:list-item>
                <text:list-item text:style-override="id1-3-2-2-18-2-5-7">
                  <text:number>•</text:number>
                  <text:p text:style-name="al"> Cesar Francklaan.</text:p>
                  <text:list text:style-name="id1-3-2-2-18-2-5-7-3">
                    <text:list-item text:style-override="id1-3-2-2-18-2-5-7-3-1">
                      <text:number>•</text:number>
                      <text:p text:style-name="al">M.u.v passage Wagnerkade – Heemsteedse Dreef</text:p>
                    </text:list-item>
                  </text:list>
                </text:list-item>
              </text:list>
              <text:p text:style-name="al">*1 Deze wegen zijn vanwege de motie ‘ Het Nieuwe 30’ opnieuw beoordeeld en van categorie veranderd. Het voorstel luidt om deze wegen in te richten als 30 km/uur.</text:p>
              <text:p text:style-name="al">*2 Deze wegen zijn naar aanleiding van de participatie en behandeling in de raadscommissie extra toegevoegd om van 50 naar GOW/30 aangepast te worden. Leidsevaartweg wordt beoordeeld als ETW/30.</text:p>
            </text:section>
            <text:p text:style-name="hoofdstuk_bottom"/>
          </text:section>
          <text:section text:name="hoofdstuk_id1-3-2-2-19" text:style-name="hoofdstuk">
            <text:p text:style-name="hoofdstuk_kop"><text:span text:style-name="nr">10.</text:span> ADVIES NIEUWE WEGCATEGORISERING</text:p>
            <text:section text:name="structuurtekst_id1-3-2-2-19-2" text:style-name="structuurtekst">
              <text:p text:style-name="al">
              <draw:frame><draw:text-box><text:section text:name="plaatje_id1-3-2-2-19-2-1-1" text:style-name="plaatje">
                <text:p text:style-name="illustratie_id1-3-2-2-19-2-1-1-1"><draw:frame draw:style-name="illustratie_id1-3-2-2-19-2-1-1-1" text:anchor-type="paragraph" svg:width="150mm" svg:height="208.5mm"><draw:image xlink:href="Pictures/hfdst10afb.1iabc848ee-246e-4342-a032-8bfed4cfb311.png" xlink:type="simple"/></draw:frame></text:p>
              </text:section></draw:text-box></draw:frame>
            </text:p>
              <text:list text:style-name="id1-3-2-2-19-2-2">
                <text:list-item text:style-override="id1-3-2-2-19-2-2-1">
                  <text:number>•</text:number>
                  <text:p text:style-name="al"> Voor alle wegen geldt dat inrichting aangepast wordt aan de functie</text:p>
                </text:list-item>
                <text:list-item text:style-override="id1-3-2-2-19-2-2-2">
                  <text:number>•</text:number>
                  <text:p text:style-name="al"> Beoordeling o.b.v. experts, exclusief wensen participatie</text:p>
                </text:list-item>
                <text:list-item text:style-override="id1-3-2-2-19-2-2-3">
                  <text:number>•</text:number>
                  <text:p text:style-name="al"> Inclusief analyse n.a.v. motie ‘Veilig Verkeer: 30 km/uur in Heemstede’</text:p>
                </text:list-item>
                <text:list-item text:style-override="id1-3-2-2-19-2-2-4">
                  <text:number>•</text:number>
                  <text:p text:style-name="al"> Vaststelling wegcategorisering volgt in Juni 2021</text:p>
                </text:list-item>
              </text:list>
              <text:p text:style-name="al"/>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column table:style-name="id1-3-2-2-19-2-4-1-5"/>
                  <table:table-column table:style-name="id1-3-2-2-19-2-4-1-6"/>
                  <table:table-row table:style-name="row">
                    <table:table-cell table:style-name="cell_frame_all" table:number-rows-spanned="1" table:number-columns-spanned="1">
                      <text:p text:style-name="table_al">
                        <text:span text:style-name="nadrukvet">
                          <text:span text:style-name="nadrukondlijn">Weg</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Cat 2000</text:span>
                        </text:span>
                      </text:p>
                    </table:table-cell>
                    <table:table-cell table:style-name="cell_frame_all" table:number-rows-spanned="1" table:number-columns-spanned="1">
                      <text:p text:style-name="table_al">
                        <text:span text:style-name="nadrukvet">
                          <text:span text:style-name="nadrukondlijn">Cat 2020</text:span>
                        </text:span>
                      </text:p>
                    </table:table-cell>
                    <table:table-cell table:style-name="cell_frame_all" table:number-rows-spanned="1" table:number-columns-spanned="1">
                      <text:p text:style-name="table_al">
                        <text:span text:style-name="nadrukvet">
                          <text:span text:style-name="nadrukondlijn">V 2000</text:span>
                        </text:span>
                      </text:p>
                    </table:table-cell>
                    <table:table-cell table:style-name="cell_frame_all" table:number-rows-spanned="1" table:number-columns-spanned="1">
                      <text:p text:style-name="table_al">
                        <text:span text:style-name="nadrukvet">
                          <text:span text:style-name="nadrukondlijn">V 2020</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ruquiusweg P-weg Noor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mplaan (west + Valkbl.)</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amplaan (oost)</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zetsheldenwijk (o.a. W. Denijs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roeder Josehp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ykma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rinsenlaan</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avalaan / Sportpa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J. Wagenaar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C.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lkenburgerlaan Zuid</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rovinciënlaan / Ker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lipper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GOW(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30/6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2-1-1-1" style:parent-style-name="Standard">
      <style:paragraph-properties style:line-spacing="0mm" style:text-autospace="none" ofo:line-height="0.001cm"/>
    </style:style>
    <style:style style:family="graphic" style:name="illustratie_id1-3-2-2-9-2-1-1-1" style:parent-style-name="Standard">
      <style:graphic-properties style:horizontal-pos="left" style:horizontal-rel="paragraph" style:vertical-pos="top" style:vertical-rel="paragraph" style:wrap="none" ofo:margin-right="3mm"/>
    </style:style>
    <style:style style:family="paragraph" style:name="illustratie_id1-3-2-2-10-2-1-1-1" style:parent-style-name="Standard">
      <style:paragraph-properties style:line-spacing="0mm" style:text-autospace="none" ofo:line-height="0.001cm"/>
    </style:style>
    <style:style style:family="graphic" style:name="illustratie_id1-3-2-2-10-2-1-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16-1-1" style:parent-style-name="Standard">
      <style:paragraph-properties style:line-spacing="0mm" style:text-autospace="none" ofo:line-height="0.001cm"/>
    </style:style>
    <style:style style:family="graphic" style:name="illustratie_id1-3-2-2-12-2-16-1-1" style:parent-style-name="Standard">
      <style:graphic-properties style:horizontal-pos="left" style:horizontal-rel="paragraph" style:vertical-pos="top" style:vertical-rel="paragraph" style:wrap="none" ofo:margin-right="3mm"/>
    </style:style>
    <style:style style:family="paragraph" style:name="illustratie_id1-3-2-2-12-2-19-1-1" style:parent-style-name="Standard">
      <style:paragraph-properties style:line-spacing="0mm" style:text-autospace="none" ofo:line-height="0.001cm"/>
    </style:style>
    <style:style style:family="graphic" style:name="illustratie_id1-3-2-2-12-2-19-1-1" style:parent-style-name="Standard">
      <style:graphic-properties style:horizontal-pos="left" style:horizontal-rel="paragraph" style:vertical-pos="top" style:vertical-rel="paragraph" style:wrap="none" ofo:margin-right="3mm"/>
    </style:style>
    <style:style style:family="paragraph" style:name="illustratie_id1-3-2-2-12-2-22-1-1" style:parent-style-name="Standard">
      <style:paragraph-properties style:line-spacing="0mm" style:text-autospace="none" ofo:line-height="0.001cm"/>
    </style:style>
    <style:style style:family="graphic" style:name="illustratie_id1-3-2-2-12-2-22-1-1" style:parent-style-name="Standard">
      <style:graphic-properties style:horizontal-pos="left" style:horizontal-rel="paragraph" style:vertical-pos="top" style:vertical-rel="paragraph" style:wrap="none" ofo:margin-right="3mm"/>
    </style:style>
    <style:style style:family="paragraph" style:name="illustratie_id1-3-2-2-12-2-25-1-1" style:parent-style-name="Standard">
      <style:paragraph-properties style:line-spacing="0mm" style:text-autospace="none" ofo:line-height="0.001cm"/>
    </style:style>
    <style:style style:family="graphic" style:name="illustratie_id1-3-2-2-12-2-25-1-1" style:parent-style-name="Standard">
      <style:graphic-properties style:horizontal-pos="left" style:horizontal-rel="paragraph" style:vertical-pos="top" style:vertical-rel="paragraph" style:wrap="none" ofo:margin-right="3mm"/>
    </style:style>
    <style:style style:family="paragraph" style:name="illustratie_id1-3-2-2-12-2-28-1-1" style:parent-style-name="Standard">
      <style:paragraph-properties style:line-spacing="0mm" style:text-autospace="none" ofo:line-height="0.001cm"/>
    </style:style>
    <style:style style:family="graphic" style:name="illustratie_id1-3-2-2-12-2-28-1-1" style:parent-style-name="Standard">
      <style:graphic-properties style:horizontal-pos="left" style:horizontal-rel="paragraph" style:vertical-pos="top" style:vertical-rel="paragraph" style:wrap="none" ofo:margin-right="3mm"/>
    </style:style>
    <style:style style:family="paragraph" style:name="illustratie_id1-3-2-2-12-2-31-1-1" style:parent-style-name="Standard">
      <style:paragraph-properties style:line-spacing="0mm" style:text-autospace="none" ofo:line-height="0.001cm"/>
    </style:style>
    <style:style style:family="graphic" style:name="illustratie_id1-3-2-2-12-2-31-1-1" style:parent-style-name="Standard">
      <style:graphic-properties style:horizontal-pos="left" style:horizontal-rel="paragraph" style:vertical-pos="top" style:vertical-rel="paragraph" style:wrap="none" ofo:margin-right="3mm"/>
    </style:style>
    <style:style style:family="paragraph" style:name="illustratie_id1-3-2-2-12-2-34-1-1" style:parent-style-name="Standard">
      <style:paragraph-properties style:line-spacing="0mm" style:text-autospace="none" ofo:line-height="0.001cm"/>
    </style:style>
    <style:style style:family="graphic" style:name="illustratie_id1-3-2-2-12-2-34-1-1" style:parent-style-name="Standard">
      <style:graphic-properties style:horizontal-pos="left" style:horizontal-rel="paragraph" style:vertical-pos="top" style:vertical-rel="paragraph" style:wrap="none" ofo:margin-right="3mm"/>
    </style:style>
    <style:style style:family="paragraph" style:name="illustratie_id1-3-2-2-12-2-35-1-1" style:parent-style-name="Standard">
      <style:paragraph-properties style:line-spacing="0mm" style:text-autospace="none" ofo:line-height="0.001cm"/>
    </style:style>
    <style:style style:family="graphic" style:name="illustratie_id1-3-2-2-12-2-35-1-1" style:parent-style-name="Standard">
      <style:graphic-properties style:horizontal-pos="left" style:horizontal-rel="paragraph" style:vertical-pos="top" style:vertical-rel="paragraph" style:wrap="none" ofo:margin-right="3mm"/>
    </style:style>
    <style:style style:family="paragraph" style:name="illustratie_id1-3-2-2-12-2-39-1-1" style:parent-style-name="Standard">
      <style:paragraph-properties style:line-spacing="0mm" style:text-autospace="none" ofo:line-height="0.001cm"/>
    </style:style>
    <style:style style:family="graphic" style:name="illustratie_id1-3-2-2-12-2-39-1-1" style:parent-style-name="Standard">
      <style:graphic-properties style:horizontal-pos="left" style:horizontal-rel="paragraph" style:vertical-pos="top" style:vertical-rel="paragraph" style:wrap="none" ofo:margin-right="3mm"/>
    </style:style>
    <style:style style:family="paragraph" style:name="illustratie_id1-3-2-2-12-2-42-1-1" style:parent-style-name="Standard">
      <style:paragraph-properties style:line-spacing="0mm" style:text-autospace="none" ofo:line-height="0.001cm"/>
    </style:style>
    <style:style style:family="graphic" style:name="illustratie_id1-3-2-2-12-2-42-1-1" style:parent-style-name="Standard">
      <style:graphic-properties style:horizontal-pos="left" style:horizontal-rel="paragraph" style:vertical-pos="top" style:vertical-rel="paragraph" style:wrap="none" ofo:margin-right="3mm"/>
    </style:style>
    <style:style style:family="paragraph" style:name="illustratie_id1-3-2-2-12-2-45-1-1" style:parent-style-name="Standard">
      <style:paragraph-properties style:line-spacing="0mm" style:text-autospace="none" ofo:line-height="0.001cm"/>
    </style:style>
    <style:style style:family="graphic" style:name="illustratie_id1-3-2-2-12-2-45-1-1" style:parent-style-name="Standard">
      <style:graphic-properties style:horizontal-pos="left" style:horizontal-rel="paragraph" style:vertical-pos="top" style:vertical-rel="paragraph" style:wrap="none" ofo:margin-right="3mm"/>
    </style:style>
    <style:style style:family="paragraph" style:name="illustratie_id1-3-2-2-12-2-48-1-1" style:parent-style-name="Standard">
      <style:paragraph-properties style:line-spacing="0mm" style:text-autospace="none" ofo:line-height="0.001cm"/>
    </style:style>
    <style:style style:family="graphic" style:name="illustratie_id1-3-2-2-12-2-48-1-1" style:parent-style-name="Standard">
      <style:graphic-properties style:horizontal-pos="left" style:horizontal-rel="paragraph" style:vertical-pos="top" style:vertical-rel="paragraph" style:wrap="none" ofo:margin-right="3mm"/>
    </style:style>
    <style:style style:family="paragraph" style:name="illustratie_id1-3-2-2-12-2-51-1-1" style:parent-style-name="Standard">
      <style:paragraph-properties style:line-spacing="0mm" style:text-autospace="none" ofo:line-height="0.001cm"/>
    </style:style>
    <style:style style:family="graphic" style:name="illustratie_id1-3-2-2-12-2-51-1-1" style:parent-style-name="Standard">
      <style:graphic-properties style:horizontal-pos="left" style:horizontal-rel="paragraph" style:vertical-pos="top" style:vertical-rel="paragraph" style:wrap="none" ofo:margin-right="3mm"/>
    </style:style>
    <style:style style:family="paragraph" style:name="illustratie_id1-3-2-2-12-2-54-1-1" style:parent-style-name="Standard">
      <style:paragraph-properties style:line-spacing="0mm" style:text-autospace="none" ofo:line-height="0.001cm"/>
    </style:style>
    <style:style style:family="graphic" style:name="illustratie_id1-3-2-2-12-2-54-1-1" style:parent-style-name="Standard">
      <style:graphic-properties style:horizontal-pos="left" style:horizontal-rel="paragraph" style:vertical-pos="top" style:vertical-rel="paragraph" style:wrap="none" ofo:margin-right="3mm"/>
    </style:style>
    <style:style style:family="paragraph" style:name="illustratie_id1-3-2-2-12-2-57-1-1" style:parent-style-name="Standard">
      <style:paragraph-properties style:line-spacing="0mm" style:text-autospace="none" ofo:line-height="0.001cm"/>
    </style:style>
    <style:style style:family="graphic" style:name="illustratie_id1-3-2-2-12-2-57-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style:style style:family="paragraph" style:name="illustratie_id1-3-2-2-19-2-1-1-1" style:parent-style-name="Standard">
      <style:paragraph-properties style:line-spacing="0mm" style:text-autospace="none" ofo:line-height="0.001cm"/>
    </style:style>
    <style:style style:family="graphic" style:name="illustratie_id1-3-2-2-1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49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op.referentienummer">903347</meta:user-defined>
    <dc:language>nl</dc:language>
    <meta:user-defined meta:name="OVERHEIDop.locatietype/OVERHEIDop.gebiedsmarkering">Gemeente</meta:user-defined>
    <meta:user-defined meta:name="DC.title">Wegcategoriseringsplan Heemstede 2021</meta:user-defined>
    <meta:user-defined meta:name="DCTERMS.W3CDTF/DCTERMS.available">2021-11-18</meta:user-defined>
    <meta:user-defined meta:name="DCTERMS.W3CDTF/OVERHEIDop.jaargang">2021</meta:user-defined>
    <meta:user-defined meta:name="OVERHEIDop.publicationIssue">414961</meta:user-defined>
    <meta:user-defined meta:name="OVERHEIDop.GmbID/DC.identifier">gmb-2021-414961</meta:user-defined>
    <meta:user-defined meta:name="OVERHEIDop.versieInformatie"/>
  </office:meta>
</office:document-meta>
</file>