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4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0787584/1 " xlink:type="simple">
              <text:span text:style-name="nadrukondlijn">Notulen Gemeenteraad 4 november 2021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496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9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Notulen Gemeenteraad 4 november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60</meta:user-defined>
    <meta:user-defined meta:name="OVERHEIDop.GmbID/DC.identifier">gmb-2021-414960</meta:user-defined>
    <meta:user-defined meta:name="OVERHEIDop.versieInformatie"/>
  </office:meta>
</office:document-meta>
</file>