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rlaan 3, 3956 NS Leersum, plaatsing tijdelijke kantoor unit op landgoed Broekhuizen (HZ_WABO-21-2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95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5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5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oekhuizerlaan 3, 3956 NS Leersum, plaatsing tijdelijke kantoor unit op landgoed Broekhuizen (HZ_WABO-21-2458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59</meta:user-defined>
    <meta:user-defined meta:name="OVERHEIDop.GmbID/DC.identifier">gmb-2021-414959</meta:user-defined>
    <meta:user-defined meta:name="OVERHEIDop.versieInformatie"/>
  </office:meta>
</office:document-meta>
</file>