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Gemeenteraad 28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1 heeft de Gemeenteraad vergaderd. De notulen van deze vergadering kunt u inzien via onderstaande link en zullen worden vastgesteld in de eerstvolgende vergadering van de Gemeenteraad.</text:p>
            <text:p text:style-name="last-al">
            <text:a xlink:href="https://katwijk.notubiz.nl/document/10763948/1 " xlink:type="simple">
              <text:span text:style-name="nadrukondlijn"> Notulen Gemeenteraad 28 oktober 2021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1495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5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5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9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Notulen Gemeenteraad 28 oktober 202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955</meta:user-defined>
    <meta:user-defined meta:name="OVERHEIDop.GmbID/DC.identifier">gmb-2021-414955</meta:user-defined>
    <meta:user-defined meta:name="OVERHEIDop.versieInformatie"/>
  </office:meta>
</office:document-meta>
</file>